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INFORMACJA</text:p>
      <text:p text:style-name="P2"/>
      <text:p text:style-name="P3">Dyżury Gminnej Komisji Wyborczej w Białaczowie</text:p>
      <text:p text:style-name="P4">w dniu:<text:s/></text:p>
      <text:p text:style-name="P5"><text:s text:c="15"/>20 października 2018 r. <text:s text:c="2"/>– od 10:00 do 14:00</text:p>
      <text:p text:style-name="P6"><text:s text:c="15"/>21 października 2018 r. – od 7:00 – do zakończenia prac Komisji</text:p>
      <text:p text:style-name="P7"/>
      <text:p text:style-name="Normalny"><text:span text:style-name="T8">W dniu 21 października 2018 r. w godz. od 7:00 do 21:00 będzie pełniony dyżur pracownika urzędu ds. ewidencji ludności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Malwina Telus</dc:creator>
    <meta:creation-date>2018-10-19T14:48:00Z</meta:creation-date>
    <dc:date>2018-10-19T14:52:00Z</dc:date>
    <meta:template xlink:href="Normal" xlink:type="simple"/>
    <meta:editing-cycles>1</meta:editing-cycles>
    <meta:editing-duration>PT180S</meta:editing-duration>
    <meta:document-statistic meta:page-count="1" meta:paragraph-count="1" meta:word-count="47" meta:character-count="330" meta:row-count="2" meta:non-whitespace-character-count="284"/>
  </office:meta>
</office:document-meta>
</file>