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15%"/>
    </style:style>
    <style:style style:name="P4" style:parent-style-name="Textbody" style:family="paragraph">
      <style:paragraph-properties fo:text-align="center" fo:line-height="115%"/>
    </style:style>
    <style:style style:name="P5" style:parent-style-name="Textbody" style:family="paragraph">
      <style:paragraph-properties fo:text-align="center" fo:line-height="115%"/>
    </style:style>
    <style:style style:name="P6" style:parent-style-name="Textbody" style:family="paragraph">
      <style:paragraph-properties fo:text-align="center" fo:line-height="115%"/>
    </style:style>
    <style:style style:name="P7" style:parent-style-name="Textbody" style:family="paragraph">
      <style:paragraph-properties fo:text-align="center" fo:line-height="115%"/>
    </style:style>
    <style:style style:name="P8" style:parent-style-name="Textbody" style:family="paragraph">
      <style:paragraph-properties fo:text-align="center" fo:line-height="115%"/>
    </style:style>
    <style:style style:name="P9" style:parent-style-name="Textbody" style:family="paragraph">
      <style:paragraph-properties fo:text-align="center" fo:line-height="115%"/>
    </style:style>
    <style:style style:name="P10" style:parent-style-name="Textbody" style:family="paragraph">
      <style:paragraph-properties fo:text-align="center" fo:line-height="115%"/>
    </style:style>
    <style:style style:name="P11" style:parent-style-name="Textbody" style:family="paragraph">
      <style:paragraph-properties fo:text-align="center" fo:line-height="150%"/>
      <style:text-properties fo:font-size="48pt" style:font-size-asian="48pt" style:font-size-complex="48pt"/>
    </style:style>
    <style:style style:name="P12" style:parent-style-name="Textbody" style:family="paragraph">
      <style:paragraph-properties fo:text-align="center" fo:line-height="150%"/>
      <style:text-properties fo:font-size="48pt" style:font-size-asian="48pt" style:font-size-complex="48pt"/>
    </style:style>
    <style:style style:name="P13" style:parent-style-name="Textbody" style:family="paragraph">
      <style:paragraph-properties fo:text-align="center" fo:line-height="150%"/>
    </style:style>
    <style:style style:name="P14" style:parent-style-name="Textbody" style:family="paragraph">
      <style:paragraph-properties fo:text-align="center" fo:line-height="150%"/>
    </style:style>
    <style:style style:name="P15" style:parent-style-name="Textbody" style:family="paragraph">
      <style:paragraph-properties fo:text-align="center" fo:line-height="150%"/>
    </style:style>
    <style:style style:name="P16" style:parent-style-name="Textbody" style:family="paragraph">
      <style:paragraph-properties fo:text-align="center" fo:line-height="150%"/>
    </style:style>
    <style:style style:name="P17" style:parent-style-name="Textbody" style:family="paragraph">
      <style:paragraph-properties fo:text-align="center" fo:line-height="150%"/>
    </style:style>
    <style:style style:name="P18" style:parent-style-name="Textbody" style:family="paragraph">
      <style:paragraph-properties fo:text-align="center" fo:line-height="150%"/>
    </style:style>
    <style:style style:name="P19" style:parent-style-name="Textbody" style:family="paragraph">
      <style:paragraph-properties fo:text-align="center" fo:line-height="150%"/>
      <style:text-properties fo:font-size="40pt" style:font-size-asian="40pt" style:font-size-complex="40pt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Textbody" style:family="paragraph">
      <style:text-properties fo:font-size="16pt" style:font-size-asian="16pt" style:font-size-complex="16pt"/>
    </style:style>
    <style:style style:name="P23" style:parent-style-name="Textbody" style:family="paragraph">
      <style:text-properties fo:font-size="16pt" style:font-size-asian="16pt" style:font-size-complex="16pt"/>
    </style:style>
    <style:style style:name="P24" style:parent-style-name="Textbod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Textbody" style:family="paragraph">
      <style:paragraph-properties fo:text-align="justify" fo:line-height="150%"/>
    </style:style>
    <style:style style:name="P27" style:parent-style-name="Textbody" style:family="paragraph">
      <style:paragraph-properties fo:text-align="justify" fo:line-height="150%"/>
    </style:style>
    <style:style style:name="P28" style:parent-style-name="Textbody" style:family="paragraph">
      <style:paragraph-properties fo:text-align="justify" fo:line-height="150%"/>
    </style:style>
    <style:style style:name="P29" style:parent-style-name="Textbody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line-height="150%"/>
    </style:style>
    <style:style style:name="T3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line-height="150%"/>
    </style:style>
    <style:style style:name="P36" style:parent-style-name="Textbody" style:family="paragraph">
      <style:paragraph-properties fo:line-height="150%"/>
    </style:style>
    <style:style style:name="P37" style:parent-style-name="Textbody" style:family="paragraph">
      <style:paragraph-properties fo:line-height="150%"/>
    </style:style>
    <style:style style:name="P38" style:parent-style-name="Textbody" style:family="paragraph">
      <style:paragraph-properties fo:line-height="150%"/>
    </style:style>
    <style:style style:name="P39" style:parent-style-name="Textbody" style:family="paragraph">
      <style:paragraph-properties fo:line-height="150%"/>
    </style:style>
    <style:style style:name="P40" style:parent-style-name="Textbody" style:family="paragraph">
      <style:paragraph-properties fo:line-height="150%"/>
    </style:style>
    <style:style style:name="P41" style:parent-style-name="Textbody" style:family="paragraph">
      <style:paragraph-properties fo:text-align="justify" fo:line-height="150%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P43" style:parent-style-name="Textbody" style:family="paragraph">
      <style:paragraph-properties fo:text-align="justify" fo:line-height="150%" fo:margin-left="0.2361in" fo:text-indent="-0.2361in">
        <style:tab-stops/>
      </style:paragraph-properties>
    </style:style>
    <style:style style:name="P44" style:parent-style-name="Textbody" style:family="paragraph">
      <style:paragraph-properties fo:text-align="justify" fo:line-height="150%" fo:margin-left="0.2361in" fo:text-indent="-0.2361in">
        <style:tab-stops/>
      </style:paragraph-properties>
    </style:style>
    <style:style style:name="P45" style:parent-style-name="Textbody" style:family="paragraph">
      <style:paragraph-properties fo:text-align="justify" fo:line-height="150%" fo:margin-left="0.2361in" fo:text-indent="-0.2361in">
        <style:tab-stops/>
      </style:paragraph-properties>
    </style:style>
    <style:style style:name="P46" style:parent-style-name="Textbody" style:family="paragraph">
      <style:paragraph-properties fo:text-align="justify" fo:line-height="150%"/>
    </style:style>
    <style:style style:name="P47" style:parent-style-name="Textbody" style:family="paragraph">
      <style:paragraph-properties fo:text-align="justify" fo:line-height="150%"/>
    </style:style>
    <style:style style:name="P48" style:parent-style-name="Textbody" style:family="paragraph">
      <style:paragraph-properties fo:text-align="justify" fo:line-height="150%" fo:margin-left="0.2361in" fo:text-indent="-0.2361in">
        <style:tab-stops/>
      </style:paragraph-properties>
    </style:style>
    <style:style style:name="P49" style:parent-style-name="Textbody" style:family="paragraph">
      <style:paragraph-properties fo:text-align="justify" fo:line-height="150%" fo:margin-left="0.2361in" fo:text-indent="-0.2361in">
        <style:tab-stops/>
      </style:paragraph-properties>
    </style:style>
    <style:style style:name="P50" style:parent-style-name="Nagłówek1" style:family="paragraph">
      <style:paragraph-properties fo:text-align="justify" fo:line-height="150%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line-height="150%"/>
    </style:style>
    <style:style style:name="T54" style:parent-style-name="Domyślnaczcionkaakapitu" style:family="text">
      <style:text-properties fo:font-style="italic" style:font-style-asian="italic"/>
    </style:style>
    <style:style style:name="P55" style:parent-style-name="Textbody" style:family="paragraph">
      <style:paragraph-properties fo:text-align="justify" fo:line-height="150%"/>
    </style:style>
    <style:style style:name="P56" style:parent-style-name="Textbody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text-align="justify" fo:line-height="150%"/>
    </style:style>
    <style:style style:name="P59" style:parent-style-name="Textbody" style:family="paragraph">
      <style:paragraph-properties fo:text-align="justify" fo:line-height="150%"/>
    </style:style>
    <style:style style:name="P60" style:parent-style-name="Textbody" style:family="paragraph">
      <style:paragraph-properties fo:text-align="justify" fo:line-height="150%"/>
    </style:style>
    <style:style style:name="P61" style:parent-style-name="Textbody" style:family="paragraph">
      <style:paragraph-properties fo:text-align="justify" fo:line-height="150%"/>
    </style:style>
    <style:style style:name="P62" style:parent-style-name="Textbody" style:family="paragraph">
      <style:paragraph-properties fo:text-align="justify" fo:line-height="150%"/>
    </style:style>
    <style:style style:name="P63" style:parent-style-name="Textbody" style:family="paragraph">
      <style:paragraph-properties fo:text-align="justify" fo:line-height="150%"/>
    </style:style>
    <style:style style:name="P64" style:parent-style-name="Textbody" style:family="paragraph">
      <style:paragraph-properties fo:text-align="justify" fo:line-height="150%"/>
    </style:style>
    <style:style style:name="P65" style:parent-style-name="Textbody" style:family="paragraph">
      <style:paragraph-properties fo:text-align="justify" fo:line-height="150%"/>
    </style:style>
    <style:style style:name="P66" style:parent-style-name="Textbody" style:family="paragraph">
      <style:paragraph-properties fo:text-align="justify" fo:line-height="150%"/>
    </style:style>
    <style:style style:name="P67" style:parent-style-name="Textbody" style:family="paragraph">
      <style:paragraph-properties fo:text-align="justify" fo:line-height="150%"/>
    </style:style>
    <style:style style:name="P68" style:parent-style-name="Textbody" style:family="paragraph">
      <style:paragraph-properties fo:text-align="justify" fo:line-height="150%"/>
    </style:style>
    <style:style style:name="P69" style:parent-style-name="Textbody" style:family="paragraph">
      <style:paragraph-properties fo:text-align="justify" fo:line-height="150%"/>
    </style:style>
    <style:style style:name="P70" style:parent-style-name="Textbody" style:family="paragraph">
      <style:paragraph-properties fo:text-align="justify" fo:line-height="150%"/>
    </style:style>
    <style:style style:name="P71" style:parent-style-name="Textbody" style:family="paragraph">
      <style:paragraph-properties fo:text-align="justify" fo:line-height="150%"/>
    </style:style>
    <style:style style:name="P72" style:parent-style-name="Textbody" style:family="paragraph">
      <style:paragraph-properties fo:text-align="justify" fo:line-height="150%"/>
    </style:style>
    <style:style style:name="P73" style:parent-style-name="Textbody" style:family="paragraph">
      <style:paragraph-properties fo:text-align="justify" fo:line-height="150%" fo:margin-left="-0.0104in">
        <style:tab-stops/>
      </style:paragraph-properties>
    </style:style>
    <style:style style:name="P74" style:parent-style-name="Textbody" style:family="paragraph">
      <style:paragraph-properties fo:text-align="justify" fo:line-height="150%" fo:margin-left="-0.0104in">
        <style:tab-stops/>
      </style:paragraph-properties>
    </style:style>
    <style:style style:name="P75" style:parent-style-name="Nagłówek1" style:family="paragraph">
      <style:paragraph-properties fo:text-align="justify" fo:line-height="150%"/>
    </style:style>
    <style:style style:name="T7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150%"/>
    </style:style>
    <style:style style:name="P78" style:parent-style-name="Textbody" style:family="paragraph">
      <style:paragraph-properties fo:text-align="justify" fo:line-height="150%"/>
    </style:style>
    <style:style style:name="P79" style:parent-style-name="Textbody" style:family="paragraph">
      <style:paragraph-properties fo:text-align="justify"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line-height="150%"/>
    </style:style>
    <style:style style:name="P81" style:parent-style-name="Textbody" style:family="paragraph">
      <style:paragraph-properties fo:text-align="justify" fo:line-height="150%"/>
      <style:text-properties fo:font-weight="bold" style:font-weight-asian="bold"/>
    </style:style>
    <style:style style:name="P82" style:parent-style-name="Textbody" style:family="paragraph">
      <style:paragraph-properties fo:line-height="150%"/>
      <style:text-properties fo:color="#000000"/>
    </style:style>
    <style:style style:name="P83" style:parent-style-name="Textbody" style:family="paragraph">
      <style:paragraph-properties fo:line-height="150%"/>
      <style:text-properties fo:color="#000000"/>
    </style:style>
    <style:style style:name="P84" style:parent-style-name="Textbody" style:family="paragraph">
      <style:paragraph-properties fo:line-height="150%"/>
      <style:text-properties fo:color="#000000"/>
    </style:style>
    <style:style style:name="P85" style:parent-style-name="Textbody" style:family="paragraph">
      <style:paragraph-properties fo:line-height="150%"/>
      <style:text-properties fo:color="#000000"/>
    </style:style>
    <style:style style:name="P86" style:parent-style-name="Textbody" style:family="paragraph">
      <style:paragraph-properties fo:line-height="150%"/>
      <style:text-properties fo:color="#000000"/>
    </style:style>
    <style:style style:name="P87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88" style:parent-style-name="Textbody" style:family="paragraph">
      <style:paragraph-properties fo:text-align="justify" fo:line-height="150%"/>
    </style:style>
    <style:style style:name="P89" style:parent-style-name="Textbody" style:family="paragraph">
      <style:paragraph-properties fo:text-align="justify" fo:line-height="150%"/>
    </style:style>
    <style:style style:name="P90" style:parent-style-name="Textbody" style:family="paragraph">
      <style:paragraph-properties fo:text-align="justify" fo:line-height="150%"/>
    </style:style>
    <style:style style:name="P91" style:parent-style-name="Textbody" style:family="paragraph">
      <style:paragraph-properties fo:text-align="justify" fo:line-height="150%"/>
    </style:style>
    <style:style style:name="P92" style:parent-style-name="Textbody" style:family="paragraph">
      <style:paragraph-properties fo:text-align="justify" fo:line-height="150%"/>
    </style:style>
    <style:style style:name="P93" style:parent-style-name="Textbody" style:family="paragraph">
      <style:paragraph-properties fo:text-align="justify" fo:line-height="150%"/>
    </style:style>
    <style:style style:name="P94" style:parent-style-name="Textbody" style:family="paragraph">
      <style:paragraph-properties fo:text-align="justify" fo:line-height="150%"/>
    </style:style>
    <style:style style:name="P95" style:parent-style-name="Textbody" style:family="paragraph">
      <style:paragraph-properties fo:text-align="justify" fo:line-height="150%"/>
      <style:text-properties fo:font-style="italic" style:font-style-asian="italic"/>
    </style:style>
    <style:style style:name="P96" style:parent-style-name="Textbody" style:family="paragraph">
      <style:paragraph-properties fo:text-align="justify" fo:line-height="150%"/>
      <style:text-properties fo:font-style="italic" style:font-style-asian="italic"/>
    </style:style>
    <style:style style:name="P97" style:parent-style-name="Textbody" style:family="paragraph">
      <style:paragraph-properties fo:text-align="justify" fo:line-height="150%">
        <style:tab-stops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98" style:parent-style-name="Textbody" style:family="paragraph">
      <style:paragraph-properties fo:text-align="justify" fo:line-height="150%"/>
    </style:style>
    <style:style style:name="P99" style:parent-style-name="Textbody" style:family="paragraph">
      <style:paragraph-properties fo:text-align="justify" fo:line-height="150%"/>
    </style:style>
    <style:style style:name="P100" style:parent-style-name="Textbody" style:family="paragraph">
      <style:paragraph-properties fo:text-align="justify" fo:line-height="150%"/>
    </style:style>
    <style:style style:name="P101" style:parent-style-name="Textbody" style:family="paragraph">
      <style:paragraph-properties fo:text-align="justify" fo:line-height="150%"/>
    </style:style>
    <style:style style:name="P102" style:parent-style-name="Textbody" style:family="paragraph">
      <style:paragraph-properties fo:text-align="justify" fo:line-height="150%"/>
    </style:style>
    <style:style style:name="P103" style:parent-style-name="Textbody" style:family="paragraph">
      <style:paragraph-properties fo:text-align="justify" fo:line-height="150%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Textbody" style:family="paragraph">
      <style:paragraph-properties fo:text-align="justify"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 fo:line-height="150%"/>
    </style:style>
    <style:style style:name="P107" style:parent-style-name="Textbody" style:family="paragraph">
      <style:paragraph-properties fo:text-align="center" fo:line-height="150%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Textbody" style:family="paragraph">
      <style:paragraph-properties fo:text-align="center"/>
      <style:text-properties fo:font-weight="bold" style:font-weight-asian="bold"/>
    </style:style>
    <style:style style:name="P110" style:parent-style-name="Textbody" style:family="paragraph">
      <style:paragraph-properties fo:text-align="center"/>
      <style:text-properties fo:font-weight="bold" style:font-weight-asian="bold"/>
    </style:style>
    <style:style style:name="P111" style:parent-style-name="Textbody" style:family="paragraph">
      <style:paragraph-properties fo:text-align="center"/>
      <style:text-properties fo:font-weight="bold" style:font-weight-asian="bold"/>
    </style:style>
    <style:style style:name="P112" style:parent-style-name="Textbody" style:family="paragraph">
      <style:paragraph-properties fo:text-align="justify" fo:margin-left="0.4923in" fo:margin-right="0.175in" fo:text-indent="0.4923in">
        <style:tab-stops/>
      </style:paragraph-properties>
    </style:style>
    <style:style style:name="T113" style:parent-style-name="Domyślnaczcionkaakapitu" style:family="text">
      <style:text-properties fo:font-style="italic" style:font-style-asian="italic"/>
    </style:style>
    <style:style style:name="T114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line-height="150%"/>
    </style:style>
    <style:style style:name="P116" style:parent-style-name="Textbody" style:family="paragraph">
      <style:paragraph-properties fo:text-align="justify" fo:line-height="150%"/>
    </style:style>
    <style:style style:name="P117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line-height="150%"/>
    </style:style>
    <style:style style:name="P119" style:parent-style-name="Textbody" style:family="paragraph">
      <style:paragraph-properties fo:text-align="justify" fo:line-height="150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Nagłówek1" style:family="paragraph">
      <style:paragraph-properties fo:text-align="justify" fo:line-height="150%"/>
    </style:style>
    <style:style style:name="T12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/>
    </style:style>
    <style:style style:name="P125" style:parent-style-name="Textbody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27" style:parent-style-name="Domyślnaczcionkaakapitu" style:family="text">
      <style:text-properties style:font-style-complex="italic"/>
    </style:style>
    <style:style style:name="T128" style:parent-style-name="Domyślnaczcionkaakapitu" style:family="text">
      <style:text-properties style:font-style-complex="italic"/>
    </style:style>
    <style:style style:name="P129" style:parent-style-name="Textbody" style:family="paragraph">
      <style:paragraph-properties fo:text-align="justify" fo:line-height="150%"/>
    </style:style>
    <style:style style:name="P130" style:parent-style-name="Textbody" style:family="paragraph">
      <style:paragraph-properties fo:text-align="justify" fo:line-height="150%"/>
    </style:style>
    <style:style style:name="P131" style:parent-style-name="Textbody" style:family="paragraph">
      <style:paragraph-properties fo:text-align="justify" fo:line-height="150%"/>
    </style:style>
    <style:style style:name="P132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justify" fo:line-height="150%"/>
    </style:style>
    <style:style style:name="T13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text-align="justify" fo:line-height="150%"/>
    </style:style>
    <style:style style:name="P136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justify" fo:line-height="150%"/>
    </style:style>
    <style:style style:name="T1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text-align="justify" fo:line-height="150%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Textbody" style:family="paragraph">
      <style:paragraph-properties fo:text-align="justify" fo:line-height="150%"/>
      <style:text-properties fo:color="#000000"/>
    </style:style>
    <style:style style:name="P143" style:parent-style-name="Textbody" style:family="paragraph">
      <style:paragraph-properties fo:line-height="150%"/>
      <style:text-properties fo:color="#000000"/>
    </style:style>
    <style:style style:name="P144" style:parent-style-name="Textbody" style:family="paragraph">
      <style:paragraph-properties fo:line-height="150%"/>
      <style:text-properties fo:color="#000000"/>
    </style:style>
    <style:style style:name="P145" style:parent-style-name="Textbody" style:family="paragraph">
      <style:paragraph-properties fo:line-height="150%"/>
      <style:text-properties fo:color="#000000"/>
    </style:style>
    <style:style style:name="P146" style:parent-style-name="Textbody" style:family="paragraph">
      <style:paragraph-properties fo:line-height="150%"/>
    </style:style>
    <style:style style:name="T147" style:parent-style-name="Domyślnaczcionkaakapitu" style:family="text">
      <style:text-properties fo:color="#000000"/>
    </style:style>
    <style:style style:name="P148" style:parent-style-name="Textbody" style:family="paragraph">
      <style:paragraph-properties fo:line-height="150%"/>
      <style:text-properties fo:color="#000000"/>
    </style:style>
    <style:style style:name="P14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150" style:parent-style-name="Textbody" style:family="paragraph">
      <style:paragraph-properties fo:text-align="justify" fo:line-height="150%"/>
    </style:style>
    <style:style style:name="P151" style:parent-style-name="Textbody" style:family="paragraph">
      <style:paragraph-properties fo:text-align="justify" fo:line-height="150%"/>
    </style:style>
    <style:style style:name="P152" style:parent-style-name="Textbody" style:family="paragraph">
      <style:paragraph-properties fo:text-align="justify" fo:line-height="150%"/>
      <style:text-properties fo:font-style="italic" style:font-style-asian="italic"/>
    </style:style>
    <style:style style:name="P153" style:parent-style-name="Textbody" style:family="paragraph">
      <style:paragraph-properties fo:text-align="justify" fo:line-height="150%"/>
      <style:text-properties fo:font-style="italic" style:font-style-asian="italic"/>
    </style:style>
    <style:style style:name="P154" style:parent-style-name="Textbody" style:family="paragraph">
      <style:paragraph-properties fo:text-align="justify" fo:line-height="150%" fo:margin-left="0.0208in" fo:text-indent="-0.0312in">
        <style:tab-stops/>
      </style:paragraph-properties>
      <style:text-properties fo:font-weight="bold" style:font-weight-asian="bold" style:font-weight-complex="bold"/>
    </style:style>
    <style:style style:name="P155" style:parent-style-name="Textbody" style:family="paragraph">
      <style:paragraph-properties fo:text-align="justify" fo:line-height="150%"/>
    </style:style>
    <style:style style:name="P156" style:parent-style-name="Textbody" style:family="paragraph">
      <style:paragraph-properties fo:text-align="justify" fo:line-height="150%"/>
    </style:style>
    <style:style style:name="P157" style:parent-style-name="Textbody" style:family="paragraph">
      <style:paragraph-properties fo:text-align="justify" fo:line-height="150%"/>
    </style:style>
    <style:style style:name="P158" style:parent-style-name="Textbody" style:family="paragraph">
      <style:paragraph-properties fo:text-align="justify" fo:line-height="150%"/>
    </style:style>
    <style:style style:name="P159" style:parent-style-name="Textbody" style:family="paragraph">
      <style:paragraph-properties fo:text-align="justify" fo:line-height="150%"/>
    </style:style>
    <style:style style:name="P160" style:parent-style-name="Textbody" style:family="paragraph">
      <style:paragraph-properties fo:text-align="justify" fo:line-height="150%"/>
    </style:style>
    <style:style style:name="P161" style:parent-style-name="Textbody" style:family="paragraph">
      <style:paragraph-properties fo:text-align="justify" fo:line-height="150%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Textbody" style:family="paragraph">
      <style:paragraph-properties fo:text-align="justify" fo:line-height="15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 fo:line-height="150%"/>
    </style:style>
    <style:style style:name="P165" style:parent-style-name="Textbody" style:family="paragraph">
      <style:paragraph-properties fo:text-align="center" fo:line-height="150%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Textbody" style:family="paragraph">
      <style:paragraph-properties fo:text-align="center"/>
      <style:text-properties fo:font-weight="bold" style:font-weight-asian="bold"/>
    </style:style>
    <style:style style:name="P168" style:parent-style-name="Textbody" style:family="paragraph">
      <style:paragraph-properties fo:text-align="center"/>
      <style:text-properties fo:font-weight="bold" style:font-weight-asian="bold"/>
    </style:style>
    <style:style style:name="P169" style:parent-style-name="Textbody" style:family="paragraph">
      <style:paragraph-properties fo:text-align="center"/>
      <style:text-properties fo:font-weight="bold" style:font-weight-asian="bold"/>
    </style:style>
    <style:style style:name="P170" style:parent-style-name="Textbody" style:family="paragraph">
      <style:paragraph-properties fo:text-align="justify" fo:margin-right="0.175in"/>
    </style:style>
    <style:style style:name="T171" style:parent-style-name="Domyślnaczcionkaakapitu" style:family="text">
      <style:text-properties fo:font-style="italic" style:font-style-asian="italic"/>
    </style:style>
    <style:style style:name="T17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text-align="justify" fo:line-height="150%"/>
    </style:style>
    <style:style style:name="P174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5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text-align="justify" fo:line-height="150%"/>
    </style:style>
    <style:style style:name="T177" style:parent-style-name="Domyślnaczcionkaakapitu" style:family="text">
      <style:text-properties fo:color="#000000"/>
    </style:style>
    <style:style style:name="P178" style:parent-style-name="Textbody" style:family="paragraph">
      <style:paragraph-properties fo:text-align="justify" fo:line-height="150%"/>
    </style:style>
    <style:style style:name="P179" style:parent-style-name="Textbody" style:family="paragraph">
      <style:paragraph-properties fo:text-align="justify" fo:line-height="150%"/>
    </style:style>
    <style:style style:name="P180" style:parent-style-name="Textbody" style:family="paragraph">
      <style:paragraph-properties fo:text-align="justify" fo:line-height="150%"/>
    </style:style>
    <style:style style:name="P181" style:parent-style-name="Textbody" style:family="paragraph">
      <style:paragraph-properties fo:text-align="justify" fo:line-height="150%"/>
    </style:style>
    <style:style style:name="P182" style:parent-style-name="Textbody" style:family="paragraph">
      <style:paragraph-properties fo:text-align="justify" fo:line-height="150%"/>
    </style:style>
    <style:style style:name="P183" style:parent-style-name="Textbody" style:family="paragraph">
      <style:paragraph-properties fo:text-align="justify" fo:line-height="150%"/>
    </style:style>
    <style:style style:name="P184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PROTOKÓŁ NR I/1/2018</text:p>
      <text:p text:style-name="P3"> </text:p>
      <text:p text:style-name="P4"> </text:p>
      <text:p text:style-name="P5"/>
      <text:p text:style-name="P6"/>
      <text:p text:style-name="P7"/>
      <text:p text:style-name="P8"/>
      <text:p text:style-name="P9"/>
      <text:p text:style-name="P10"/>
      <text:p text:style-name="P11">Z SESJI RADY GMINY BIAŁACZÓW</text:p>
      <text:p text:style-name="P12"> </text:p>
      <text:p text:style-name="P13"> </text:p>
      <text:p text:style-name="P14"> </text:p>
      <text:p text:style-name="P15"> </text:p>
      <text:p text:style-name="P16"/>
      <text:p text:style-name="P17"/>
      <text:p text:style-name="P18"/>
      <text:p text:style-name="P19">20 listopada 2018 r.</text:p>
      <text:p text:style-name="P20">PROTOKÓŁ NR I/1/2018 </text:p>
      <text:p text:style-name="P21">z I Sesji Rady Gminy Białaczów z dnia 20 listopada 2018 r.</text:p>
      <text:p text:style-name="P22"> </text:p>
      <text:p text:style-name="P23"/>
      <text:p text:style-name="P24"><text:span text:style-name="T25"><text:tab/></text:span>Przed otwarciem obrad głos zabrała Pani Joanna Świątek –<text:s/>Przewodnicząca Gminnej Komisji Wyborczej, która poinformowała, że zgodnie z art. 20 ust. 2c pierwszą sesję nowo wybranej rady gminy, do czasu wyboru przewodniczącego rady, prowadzi najstarszy wiekiem radny obecny na sesji. W wyniku wyborów, które odbyły się 21 października 2018 r. funkcję tę pełnić będzie Radna – Elżbieta Lasota.</text:p>
      <text:p text:style-name="P26">Radna Senior – Elżbieta Lasota, podziękowała za wprowadzenie, <text:s/>przywiała wszystkich obecnych na sali, Radnym i Wójtowi pogratulowała wyboru.</text:p>
      <text:p text:style-name="P27">Następnie poproszona przez Radną Senior Przewodnicząca Gminnej Komisji Wyborczej Pani Joanna Świątek wręczyła Radnym Gminy Białaczów VIII kadencji, zaświadczenia o wyborze na Radnego Gminy Białaczów oraz Pani Barbarze Goworek zaświadczenia o wyborze na Wójta Gminy Białaczów.</text:p>
      <text:p text:style-name="P28"/>
      <text:p text:style-name="P29"><text:span text:style-name="T30">Ad 1. Otwa</text:span><text:span text:style-name="T31">rci</text:span><text:span text:style-name="T32">e sesji i przedstawienie porządku obrad.</text:span></text:p>
      <text:p text:style-name="P33">Radna Senior – Elżbieta Lasota <text:s/>otworzyła w dniu 20 listopada 2018 r. o godzinie 13:00 I  Sesję Rady Gminy Białaczów, na ogólną ilość 15 radnych w sesji uczestniczyło 15 radnych, zgodnie z listą<text:s/>obecności –<text:s/><text:span text:style-name="T34">która stanowi załącznik Nr 1 do protokołu<text:s/></text:span>co stanowi 100  % ogólnego składu rady.</text:p>
      <text:p text:style-name="P35">Po złożeniu ślubowania Rada jest władna do podejmowania uchwał.</text:p>
      <text:p text:style-name="P36">W posiedzeniu udział wzięli:</text:p>
      <text:p text:style-name="P37">1. Barbara Goworek – Wójt Elekt</text:p>
      <text:p text:style-name="P38">2. Andrzej Urbańczyk – Sekretarz Gminy</text:p>
      <text:p text:style-name="P39">3. Marek Amanowicz – Radca Prawny</text:p>
      <text:p text:style-name="P40">4. Lech Lasota – mieszkaniec sołectwa Sobień.</text:p>
      <text:p text:style-name="P41">Następnie Radna Senior przedstawiła porządek obrad zgodnie z Postanowieniem Komisarza Wyborczego w Skierniewicach II z dnia 8 listopada 2018 r. w sprawie zwołania pierwszej sesji nowo wybranej Rady Gminy Białaczów<text:s/><text:span text:style-name="T42">o następującej treści</text:span></text:p>
      <text:p text:style-name="P43">1.      Otwarcie sesji,</text:p>
      <text:p text:style-name="P44">2.      Złożenie ślubowania przez radnych,</text:p>
      <text:p text:style-name="P45">3.      Wybór Przewodniczącego Rady Gminy,</text:p>
      <text:p text:style-name="P46">4.      Złożenie ślubowania przez Wójta,</text:p>
      <text:p text:style-name="P47">5. <text:s text:c="2"/>Przejęcie przez Przewodniczącego Rady<text:s/>Gminy prowadzenia sesji od radnego seniora,</text:p>
      <text:p text:style-name="P48">7.     Zakończenie obrad pierwszej sesji Rady Gminy Białaczów.</text:p>
      <text:p text:style-name="P49"/>
      <text:h text:style-name="P50" text:outline-level="1"><text:span text:style-name="T51">Ad 2.<text:s/></text:span><text:span text:style-name="T52">Złożenie ślubowania przez radnych.</text:span></text:h>
      <text:p text:style-name="P53">Radna Senior – Elżbieta Lasota: zgodnie z art. 23a ust. 1 ustawy o samorządzie gminnym radni przed<text:s/>przystąpieniem do wykonywania mandatu składają ślubowanie. Ślubowanie odbywa się w ten sposób, że po odczytaniu roty wywołani kolejno radni powstają i wypowiadają słowo - „ślubuję”.<text:s/><text:span text:style-name="T54">Ślubowanie może być złożone z dodaniem zdania</text:span>: -  „Tak mi dopomóż Bóg”.</text:p>
      <text:p text:style-name="P55">Proszę wszystkich o powstanie.</text:p>
      <text:p text:style-name="P56">           <text:s/><text:span text:style-name="T57">„Wierny Konstytucji i prawu Rzeczypospolitej Polskiej, ślubuję uroczyście obowiązki <text:s/>radnego sprawować godnie, rzetelnie i uczciwie, mając na względzie dobro mojej <text:s/>gminy i jej mieszkańców”.</text:span></text:p>
      <text:list text:style-name="LFO1" text:continue-numbering="true">
        <text:list-item>
          <text:p text:style-name="P58">P. Dominik Bożek                                       <text:tab/><text:tab/>- „Ślubuję <text:s/>Tak mi dopomóż Bóg”</text:p>
        </text:list-item>
        <text:list-item>
          <text:p text:style-name="P59">P. Ireneusz Duda<text:tab/>                                       <text:s/><text:tab/>- „Ślubuję <text:s/>Tak mi dopomóż Bóg”</text:p>
        </text:list-item>
        <text:list-item>
          <text:p text:style-name="P60">P. Krystyna Jóźwik<text:tab/><text:tab/>                             <text:tab/>- „Ślubuję Tak mi dopomóż Bóg”</text:p>
        </text:list-item>
        <text:list-item>
          <text:p text:style-name="P61">P. Dawid Kucharski                                          <text:s/><text:tab/>- „Ślubuję <text:s/>Tak mi dopomóż Bóg”</text:p>
        </text:list-item>
        <text:list-item>
          <text:p text:style-name="P62">P. Elżbieta Lasota       <text:tab/>                <text:s/><text:tab/><text:tab/>- „Ślubuję <text:s/>Tak mi dopomóż Bóg”</text:p>
        </text:list-item>
        <text:list-item>
          <text:p text:style-name="P63">P. Andrzej Martyka<text:tab/><text:tab/>                              <text:s/><text:tab/>- „Ślubuję <text:s/>Tak mi dopomóż Bóg”</text:p>
        </text:list-item>
        <text:list-item>
          <text:p text:style-name="P64">P. Lidia Nowak                                             <text:s/><text:tab/><text:tab/>- „Ślubuję <text:s/>Tak mi dopomóż Bóg”</text:p>
        </text:list-item>
        <text:list-item>
          <text:p text:style-name="P65">P. Marzanna Paduszyńska                                       <text:s/><text:tab/>- „Ślubuję <text:s/>Tak mi dopomóż Bóg”</text:p>
        </text:list-item>
        <text:list-item>
          <text:p text:style-name="P66">P. Marcin Pawłowski                                               <text:s/><text:tab/>- „Ślubuję <text:s/>Tak mi<text:s/>dopomóż Bóg”</text:p>
        </text:list-item>
        <text:list-item>
          <text:p text:style-name="P67">P. Zdzisław Prusek                      <text:s/><text:tab/><text:tab/>- „Ślubuję Tak mi dopomóż Bóg”</text:p>
        </text:list-item>
        <text:list-item>
          <text:p text:style-name="P68">P. Ewa Skalska<text:tab/>                                 <text:s/><text:tab/>- „Ślubuję Tak mi dopomóż Bóg”</text:p>
        </text:list-item>
        <text:list-item>
          <text:p text:style-name="P69">P. Piotr Szymczyk                                        <text:s/><text:tab/>- <text:s/>„Ślubuję Tak mi dopomóż Bóg”</text:p>
        </text:list-item>
        <text:list-item>
          <text:p text:style-name="P70">P. Waldemar Świtkowski                  <text:tab/><text:tab/>- „Ślubuję Tak mi dopomóż Bóg” <text:s/></text:p>
        </text:list-item>
        <text:list-item>
          <text:p text:style-name="P71">P. Zbigniew Trębarczyk                               <text:s/><text:tab/>- „Ślubuję Tak mi dopomóż Bóg”</text:p>
        </text:list-item>
        <text:list-item>
          <text:p text:style-name="P72">P. Beata Wilk                                    <text:s/><text:tab/><text:tab/>- „Ślubuję Tak mi dopomóż Bóg” <text:s/></text:p>
        </text:list-item>
      </text:list>
      <text:p text:style-name="P73">Elżbieta Lasota – Radna Senior: poinformowała, że radni którzy złożyli ślubowanie objęli mandat radnego Rady Gminy Białaczów.</text:p>
      <text:p text:style-name="P74"/>
      <text:h text:style-name="P75" text:outline-level="1"><text:span text:style-name="T76">Ad 3. Wybór Przewodniczącego Rady:</text:span></text:h>
      <text:p text:style-name="P77">Radna Senior – Elżbieta Lasota: poinformowała, że zgodnie z art. 19 ust. 1 ustawy o samorządzie gminnym oraz § 5 ust. 3 Statutu  Gminy Białaczów Rada Gminy wybiera ze swojego grona Przewodniczącego. Wybór następuje bezwzględną większością głosów w obecności co najmniej połowy ustawowego składu rady, w głosowaniu tajnym.<text:s/></text:p>
      <text:p text:style-name="P78">Następnie radna Senior odczytała projekt regulaminu głosowania na przewodniczącego rady<text:s/>z prośbą <text:s/>o jego zatwierdzenie.</text:p>
      <text:p text:style-name="P79">Treść regulaminu stanowi załącznik Nr 2 do niniejszego protokołu.</text:p>
      <text:p text:style-name="P80">Radni jednogłośnie przyjęli regulamin głosowania.</text:p>
      <text:p text:style-name="P81">Zgłaszanie kandydatów,</text:p>
      <text:p text:style-name="P82">Radna Senior – Elżbieta<text:s/>Lasota <text:s/>poprosiła radnych o zgłaszanie kandydatów na Przewodniczącego Rady Gminy.</text:p>
      <text:p text:style-name="P83">Radny Andrzej Martyka – przedstawił <text:s/>Radną Elżbietę Lasotę, jako osobę, która działa dla dobra gminy i jej mieszkańców oraz zgłosił jej kandydaturę na Przewodniczącą Rady Gminy Białaczów. Kandydatka wyraziła zgodę.</text:p>
      <text:p text:style-name="P84">Więcej kandydatów nie zgłoszono.</text:p>
      <text:p text:style-name="P85">Radna Senior – Elżbieta Lasota: poddała pod głosowanie zamknięcie listy kandydatów.</text:p>
      <text:p text:style-name="P86">Radni jednogłośnie przegłosowali zamknięcie listy kandydatów.</text:p>
      <text:p text:style-name="P87">Wybór komisji skrutacyjnej</text:p>
      <text:p text:style-name="P88">Radna Senior – Elżbieta Lasota: poinformowała, ze zgodnie z § 38 ust. 3 Statutu Gminy głosowanie tajne przeprowadzane jest przy udziale Komisji Skrutacyjnej, poprosiła <text:s/>o zgłoszenie osób do Komisji Skrutacyjnej.</text:p>
      <text:p text:style-name="P89">Radni ze swojego grona zgłosili następujące osoby do<text:s/>pracy w komisji skrutacyjnej:</text:p>
      <text:list text:style-name="LFO2" text:continue-numbering="true">
        <text:list-item>
          <text:p text:style-name="P90">Piotr Szymczyk. Radny wyraził zgodę</text:p>
        </text:list-item>
        <text:list-item>
          <text:p text:style-name="P91">Waldemar Świtkowski. Radny wyraził zgodę</text:p>
        </text:list-item>
        <text:list-item>
          <text:p text:style-name="P92">Zdzisław Prusek. Radny wyraził zgodę.</text:p>
        </text:list-item>
      </text:list>
      <text:p text:style-name="P93">Radni jednogłośnie zatwierdzili skład komisji skrutacyjnej.</text:p>
      <text:p text:style-name="P94">Członkowie komisji skrutacyjnej ze swojego składu na Przewodniczącego wybrali radnego Zdzisława Pruska.</text:p>
      <text:p text:style-name="P95">Radna Senior – ogłosiła 5 minut przerwy.<text:s/></text:p>
      <text:p text:style-name="P96">Po przerwie wznowiono obrady.</text:p>
      <text:p text:style-name="P97">Przeprowadzenie głosowania</text:p>
      <text:p text:style-name="P98">Komisja skrutacyjna przystąpiła do przygotowania kart do głosowania, następnie rozdała karty <text:s/>radnym według listy obecności.</text:p>
      <text:p text:style-name="P99">Po przeprowadzeniu aktu głosowania komisja przeliczyła karty oraz sporządziła protokół.</text:p>
      <text:p text:style-name="P100">Przewodniczący komisji skrutacyjnej – Zdzisław Prusek odczytał protokół.</text:p>
      <text:p text:style-name="P101">Z ważnie oddanych 15 głosów zgłoszony kandydat otrzymał:</text:p>
      <text:p text:style-name="P102">1. Elżbieta Lasota – 13 głosów,</text:p>
      <text:p text:style-name="P103">Wymaganą bezwzględną większość głosów uzyskała<text:s/><text:span text:style-name="T104">Radna Elżbieta Lasota.</text:span></text:p>
      <text:p text:style-name="P105">Protokół wraz z kartami do głosowania na Przewodniczącego Rady stanowi załącznik nr 3.</text:p>
      <text:p text:style-name="P106">Radna Senior odczytała treść uchwały:</text:p>
      <text:p text:style-name="P107"><text:span text:style-name="T108">Uchwała Nr I/1/2018</text:span></text:p>
      <text:p text:style-name="P109">Rady Gminy<text:s/>Białaczów</text:p>
      <text:p text:style-name="P110">z dnia 20 listopada 2018 roku</text:p>
      <text:p text:style-name="P111">w sprawie wyboru Przewodniczącego Rady Gminy Białaczów</text:p>
      <text:p text:style-name="P112"><text:span text:style-name="T113"><text:s text:c="6"/></text:span><text:span text:style-name="T114"><text:s/>która stanowi integralną część do protokołu jako załącznik  Nr 4</text:span></text:p>
      <text:p text:style-name="P115">Treść uchwały przez Radnych została przyjęta jednogłośnie.</text:p>
      <text:p text:style-name="P116"/>
      <text:p text:style-name="P117">Ad 4. Złożenie<text:s/>ślubowania przez Wójta Gminy Białaczów.</text:p>
      <text:p text:style-name="P118">Radna Senior E. Lasota - <text:s/>poinformowała, że<text:s/>w<text:s/>związku z art. 29a ust. 1 ustawy o samorządzie wójt przed przystąpieniem do wykonywania obowiązków składa ślubowanie przed radą gminy, po czym poprosiła wszystkich o powstanie a nowo wybranego wójta o złożenie ślubowania.</text:p>
      <text:p text:style-name="P119">Wójt Barbara Goworek:<text:s/><text:span text:style-name="T120">„Obejmując urząd wójta gminy Białaczów, uroczyście ślubuję, że dochowam wierności prawu, a powierzony mi urząd sprawować będę tylko dla dobra publicznego i pomyślności mieszkańców gminy</text:span><text:s/><text:span text:style-name="T121">Tak mi dopomóż Bóg”.</text:span></text:p>
      <text:h text:style-name="P122" text:outline-level="1"><text:span text:style-name="T123">Ad 5.  Przejęcie przez Przewodniczącego Rady Gminy prowadzenia sesji od radnego seniora.</text:span></text:h>
      <text:p text:style-name="P124">Radna Senior – Elżbieta Lasota podziękowała radnym za zaufanie i wybór jej osoby na Przewodniczącego Rady Gminy Białaczów.</text:p>
      <text:p text:style-name="P125">Następnie Przewodnicząca Rady poinformowała, że<text:span text:style-name="T126"><text:s/></text:span><text:span text:style-name="T127">Komisarz Wyborczy w piśmie przekazującym postanowienie w sprawie zwołania pierwszej sesji nowo wybranej Rady Gminy Białaczów pisze że ustalony przez niego porządek obrad może być zmieniony przez radnych na podstawie art. 20 ust. 1</text:span><text:span text:style-name="T128">a ustawy z dnia 8 marca 1990 r. o samorządzie gminnym. W związku z powyższym wnioskuję o wprowadzenie w porządku obrad zmiany polegającej na dodaniu punktu dot. wyboru wiceprzewodniczących rady gminy.</text:span></text:p>
      <text:p text:style-name="P129">W wyniku głosowania radni jednogłośnie przyjęli zmiany<text:s/>w porządku obrad.</text:p>
      <text:p text:style-name="P130">Przewodnicząca Rady E. Lasota – stwierdziła, że bezwzględna większością głosów ustawowego składu rady wniosek został przyjęty i w związku z tym punkt 6 otrzymuje brzmienie: „Wybór Wiceprzewodniczących Rady” natomiast w punkcie 7 nastąpi zakończenie obrad pierwszej sesji rady Gminy Białaczów.</text:p>
      <text:p text:style-name="P131"/>
      <text:p text:style-name="P132">Ad. 6 Wybór Wiceprzewodniczących Rady.</text:p>
      <text:p text:style-name="P133">Przewodnicząca Rady Gminy odczytała regulamin głosowania na wiceprzewodniczących rady gminy-<text:s/><text:span text:style-name="T134">który stanowi załącznik Nr 5 do niniejszego protokołu.</text:span></text:p>
      <text:p text:style-name="P135">Radni jednogłośnie przyjęli regulamin głosowania.<text:s/></text:p>
      <text:p text:style-name="P136">Ustalenie liczby wiceprzewodniczących</text:p>
      <text:p text:style-name="P137">Przewodnicząca Rady – Elżbieta Lasota: zgodnie z art. 19 ust. 1 ustawy o samorządzie gminnym oraz § 5 ust. 3 Statutu  Gminy Białaczów Rada Gminy wybiera ze swojego grona<text:s/><text:span text:style-name="T138">dwóch wice</text:span><text:span text:style-name="T139">przewodniczących</text:span>. Wybór następuje bezwzględną większością głosów w obecności co najmniej połowy ustawowego składu rady, w głosowaniu tajnym.</text:p>
      <text:p text:style-name="P140"><text:span text:style-name="T141">Zgłaszanie kandydatów</text:span> </text:p>
      <text:p text:style-name="P142">Przewodnicząca Rady – Elżbieta Lasota <text:s/>poprosiła radnych o zgłaszanie kandydatów na<text:s/>Wiceprzewodniczących Rady Gminy.</text:p>
      <text:p text:style-name="P143">Przewodnicząca Rady Elżbieta Lasota – zgłosiła kandydaturę Radnego Andrzeja Martyki oraz Radnego Marcina Pawłowskiego. <text:s/>Radni wyrazili zgodę na kandydowanie.</text:p>
      <text:p text:style-name="P144">Radny Zbigniew Trębarczyk – zgłosił kandydaturę Radnego Zdzisława<text:s/>Pruska. Radny nie wyraził zgody.</text:p>
      <text:p text:style-name="P145">Więcej kandydatów nie zgłoszono.</text:p>
      <text:p text:style-name="P146"><text:span text:style-name="T147">Przewodnicząca Rady – Elżbieta Lasota: poddała pod głosowanie zamknięcie listy kandydatów.</text:span></text:p>
      <text:p text:style-name="P148">Radni jednogłośnie przegłosowali zamknięcie listy kandydatów.</text:p>
      <text:p text:style-name="P149"> Wybór komisji skrutacyjnej</text:p>
      <text:p text:style-name="P150">Radni po<text:s/>wcześniejszym wyrażeniu zgody przez członków, przegłosowali jednogłośnie wybrany poprzednio skład osobowy komisji skrutacyjnej.</text:p>
      <text:p text:style-name="P151">Członkowie komisji skrutacyjnej ze swojego składu na Przewodniczącego wybrali ponownie radnego Zdzisława Pruska.</text:p>
      <text:p text:style-name="P152">Przewodnicząca Rady<text:s/>–<text:s/>ogłosiła 5 minut przerwy.<text:s/></text:p>
      <text:p text:style-name="P153">Po przerwie wznowiono obrady.</text:p>
      <text:p text:style-name="P154">Przeprowadzenie głosowania</text:p>
      <text:p text:style-name="P155">Komisja skrutacyjna przystąpiła do przygotowania kart do głosowania, następnie rozdała karty <text:s/>radnym według listy obecności.</text:p>
      <text:p text:style-name="P156">Po przeprowadzeniu aktu głosowania<text:s/>komisja przeliczyła karty oraz sporządziła protokół.</text:p>
      <text:p text:style-name="P157">Przewodniczący komisji skrutacyjnej – Zdzisław Prusek odczytał protokół.</text:p>
      <text:p text:style-name="P158">Z ważnie oddanych głosów zgłoszeni kandydaci otrzymali:</text:p>
      <text:p text:style-name="P159">1. Radny Andrzej Martyka – 12 głosów,</text:p>
      <text:p text:style-name="P160">2. Radny Marcin Pawłowski – 11 głosów,</text:p>
      <text:p text:style-name="P161">Wymaganą bezwzględną większość głosów uzyskali radni:<text:s/><text:span text:style-name="T162">Andrzej Martyka i Marcin Pawłowski.</text:span></text:p>
      <text:p text:style-name="P163">Protokół wraz z kartami do głosowania na Wiceprzewodniczących Rady stanowi załącznik nr 6.</text:p>
      <text:p text:style-name="P164">Przewodnicząca Rady odczytała treść uchwały:</text:p>
      <text:p text:style-name="P165"> <text:span text:style-name="T166">Uchwała Nr I/2/2018</text:span></text:p>
      <text:p text:style-name="P167">Rady Gminy Białaczów</text:p>
      <text:p text:style-name="P168"><text:s text:c="4"/>z dnia 20 listopada 2018 roku</text:p>
      <text:p text:style-name="P169">w sprawie wyboru Wiceprzewodniczących Rady Gminy Białaczów</text:p>
      <text:p text:style-name="P170"><text:span text:style-name="T171"><text:s text:c="30"/></text:span><text:span text:style-name="T172">która stanowi integralną część do protokołu jako załącznik  Nr 7</text:span></text:p>
      <text:p text:style-name="P173">Treść uchwały przez Radnych została przyjęta<text:s/>jednogłośnie.</text:p>
      <text:p text:style-name="P174"/>
      <text:p text:style-name="P175">Ad 7. <text:s/>Zakończenie obrad pierwszej sesji rady Gminy Białaczów.</text:p>
      <text:p text:style-name="P176"><text:span text:style-name="T177">Wobec wyczerpania tematów Przewodnicząca Rady Gminy zamknęła I Sesję Rady Gminy Białaczów, podziękowała radnym, Wójtowi oraz wszystkim obecnym za udział w obradach.</text:span></text:p>
      <text:p text:style-name="P178"><text:tab/>Wobec powyższego I Sesję Rady Gminy Białaczów zakończono o godzinie 14:45.</text:p>
      <text:p text:style-name="P179"/>
      <text:p text:style-name="P180"/>
      <text:p text:style-name="P181"><text:tab/><text:tab/><text:tab/><text:tab/><text:tab/><text:tab/><text:tab/><text:tab/><text:tab/>Przewodnicząca Rady Gminy</text:p>
      <text:p text:style-name="P182"><text:tab/><text:tab/><text:tab/><text:tab/><text:tab/><text:tab/><text:tab/><text:tab/><text:tab/><text:tab/>Elżbieta Lasota</text:p>
      <text:p text:style-name="P183">Protokołowała:</text:p>
      <text:p text:style-name="P184">Anna Goła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05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OPTIMUS</dc:creator>
    <meta:creation-date>2018-11-23T12:35:00Z</meta:creation-date>
    <dc:date>2018-11-27T09:36:00Z</dc:date>
    <meta:print-date>2018-11-27T09:35:00Z</meta:print-date>
    <meta:template xlink:href="Normal" xlink:type="simple"/>
    <meta:editing-cycles>7</meta:editing-cycles>
    <meta:editing-duration>PT9600S</meta:editing-duration>
    <meta:document-statistic meta:page-count="1" meta:paragraph-count="22" meta:word-count="1615" meta:character-count="11288" meta:row-count="80" meta:non-whitespace-character-count="9695"/>
  </office:meta>
</office:document-meta>
</file>