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-BoldItalicMT" svg:font-family="TimesNewRomanPS-BoldItalicM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  <style:text-properties style:font-name="Times New Roman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text-align="center"/>
      <style:text-properties style:font-name="Times New Roman" fo:font-size="32pt" style:font-size-asian="32pt" style:font-size-complex="32pt"/>
    </style:style>
    <style:style style:name="P4" style:parent-style-name="NormalnyWeb" style:family="paragraph">
      <style:paragraph-properties fo:text-align="center"/>
      <style:text-properties style:font-name="Times New Roman" fo:font-size="32pt" style:font-size-asian="32pt" style:font-size-complex="32pt"/>
    </style:style>
    <style:style style:name="P5" style:parent-style-name="NormalnyWeb" style:family="paragraph">
      <style:paragraph-properties fo:text-align="center" fo:margin-bottom="0.1666in"/>
      <style:text-properties style:font-name="Times New Roman" fo:font-size="32pt" style:font-size-asian="32pt" style:font-size-complex="32pt"/>
    </style:style>
    <style:style style:name="P6" style:parent-style-name="NormalnyWeb" style:family="paragraph">
      <style:paragraph-properties fo:text-align="center"/>
      <style:text-properties style:font-name="Times New Roman" fo:font-size="32pt" style:font-size-asian="32pt" style:font-size-complex="32pt"/>
    </style:style>
    <style:style style:name="P7" style:parent-style-name="NormalnyWeb" style:family="paragraph">
      <style:paragraph-properties fo:text-align="center"/>
      <style:text-properties style:font-name="Times New Roman" fo:font-size="32pt" style:font-size-asian="32pt" style:font-size-complex="32pt"/>
    </style:style>
    <style:style style:name="P8" style:parent-style-name="NormalnyWeb" style:family="paragraph">
      <style:paragraph-properties fo:text-align="center"/>
      <style:text-properties style:font-name="Times New Roman" fo:font-size="32pt" style:font-size-asian="32pt" style:font-size-complex="32pt"/>
    </style:style>
    <style:style style:name="P9" style:parent-style-name="NormalnyWeb" style:family="paragraph">
      <style:paragraph-properties fo:text-align="center" fo:margin-bottom="0.1666in"/>
      <style:text-properties style:font-name="Times New Roman" fo:font-size="32pt" style:font-size-asian="32pt" style:font-size-complex="32pt"/>
    </style:style>
    <style:style style:name="P10" style:parent-style-name="NormalnyWeb" style:family="paragraph">
      <style:paragraph-properties fo:text-align="center" fo:margin-bottom="0.1666in"/>
      <style:text-properties style:font-name="Times New Roman" fo:font-size="32pt" style:font-size-asian="32pt" style:font-size-complex="32pt"/>
    </style:style>
    <style:style style:name="P11" style:parent-style-name="NormalnyWeb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A" fo:font-size="32pt" style:font-size-asian="32pt" style:font-size-complex="3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6" style:parent-style-name="Standard" style:family="paragraph">
      <style:paragraph-properties fo:text-align="start"/>
      <style:text-properties style:font-name="Times New Roman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style:font-weight-complex="bold" fo:color="#00000A" fo:font-size="12pt" style:font-size-asian="12pt" style:font-size-complex="12pt"/>
    </style:style>
    <style:style style:name="P43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P50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67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0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left="0.0104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Textbody" style:family="paragraph">
      <style:paragraph-properties fo:margin-bottom="0in" fo:margin-left="0.0104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Textbody" style:family="paragraph">
      <style:paragraph-properties fo:margin-bottom="0in" fo:margin-left="0.0104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indent="-0.0104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list-style-name="LFO2" style:family="paragraph"/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line-height="0.25in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 style:language-complex="hi" style:country-complex="IN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10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star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50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51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52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53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54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55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56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1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72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73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74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75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76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</style:style>
    <style:style style:name="T27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92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93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94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</style:style>
    <style:style style:name="T29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star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31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16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17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18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</style:style>
    <style:style style:name="T31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Times New Roman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Times New Roman" style:font-name-complex="Times New Roman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4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33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38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39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40" style:parent-style-name="Normalny" style:family="paragraph">
      <style:paragraph-properties>
        <style:tab-stops>
          <style:tab-stop style:type="left" style:position="-0.1666in"/>
          <style:tab-stop style:type="left" style:position="0.1354in"/>
        </style:tab-stops>
      </style:paragraph-properties>
    </style:style>
    <style:style style:name="T34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3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text-align="end"/>
      <style:text-properties style:font-name="Times New Roman" style:font-name-complex="Times New Roman" fo:color="#00000A" fo:font-size="12pt" style:font-size-asian="12pt" style:font-size-complex="12pt"/>
    </style:style>
    <style:style style:name="P37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/>
    </style:style>
    <style:style style:name="P378" style:parent-style-name="Standard" style:family="paragraph">
      <style:paragraph-properties fo:text-align="start"/>
      <style:text-properties style:font-name="Times New Roman" style:font-name-complex="Times New Roman" fo:color="#00000A" fo:font-size="12pt" style:font-size-asian="12pt" style:font-size-complex="12pt"/>
    </style:style>
    <style:style style:name="P379" style:parent-style-name="Standard" style:family="paragraph">
      <style:text-properties style:font-name="Times New Roman" style:font-name-complex="Times New Roman" fo:color="#00000A" fo:font-size="12pt" style:font-size-asian="12pt" style:font-size-complex="12pt"/>
    </style:style>
    <style:style style:name="P380" style:parent-style-name="Standard" style:family="paragraph">
      <style:text-properties style:font-name="Times New Roman" fo:font-size="12pt" style:font-size-asian="12pt" style:font-size-complex="12pt"/>
    </style:style>
    <style:style style:name="P381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TOKÓŁ NR LI/51/2018</text:p>
      <text:p text:style-name="P3"> </text:p>
      <text:p text:style-name="P4"> </text:p>
      <text:p text:style-name="P5"/>
      <text:p text:style-name="P6">Z SESJI RADY GMINY BIAŁACZÓW</text:p>
      <text:p text:style-name="P7"> </text:p>
      <text:p text:style-name="P8"> </text:p>
      <text:p text:style-name="P9"/>
      <text:p text:style-name="P10"/>
      <text:p text:style-name="P11"><text:span text:style-name="T12">17 października 2018 r.</text:span></text:p>
      <text:p text:style-name="P13">Protokół Nr LI/51/2018</text:p>
      <text:p text:style-name="P14">z Sesji Rady Gminy Białaczów z dnia 17 października 2018 r.</text:p>
      <text:p text:style-name="P15"/>
      <text:p text:style-name="P16">I. Część merytoryczna</text:p>
      <text:p text:style-name="P17"/>
      <text:p text:style-name="P18">Ad.1. Otwarcie sesji i stwierdzenie<text:s/>quorum.</text:p>
      <text:p text:style-name="P19"/>
      <text:p text:style-name="Standard"><text:span text:style-name="T20">Sesja Rady Gminy Białaczów rozpoczęła się o godzinie 10:00 w Świetlicy Wiejskiej w Białaczowie. Na wstępie głos zabrał Przewodniczący Rady Gminy Białaczów Zdzisław Prusek witając wszystkich zaproszonych gości<text:s/></text:span><text:span text:style-name="T21">–<text:s/></text:span><text:span text:style-name="T22">lista obecności gości na sesji</text:span><text:span text:style-name="T23"><text:s/></text:span><text:span text:style-name="T24">stano</text:span><text:span text:style-name="T25">wi załącznik nr 1</text:span><text:span text:style-name="T26">,</text:span><text:span text:style-name="T27"><text:s/>następnie Przewodniczący powitał sołtysów –<text:s/></text:span><text:span text:style-name="T28">lista obecności sołtysów</text:span><text:span text:style-name="T29"><text:s/></text:span><text:span text:style-name="T30">stanowi załącznik Nr 2 do protokołu,</text:span><text:span text:style-name="T31"><text:s/></text:span><text:span text:style-name="T32">oraz radnych -<text:s/></text:span><text:span text:style-name="T33">według listy obecności, która stanowi</text:span><text:span text:style-name="T34"><text:s/></text:span><text:span text:style-name="T35">załącznik Nr 3 do protokołu.</text:span></text:p>
      <text:p text:style-name="P36">Następnie na podstawie listy obecności<text:s/>Radnych stwierdzono, iż Rada Gminy Białaczów</text:p>
      <text:p text:style-name="P37">władna jest podejmowania decyzji.</text:p>
      <text:p text:style-name="P38">Ustawowy stan radnych - 15</text:p>
      <text:p text:style-name="Standard"><text:span text:style-name="T39">Obecnych radnych – 1</text:span><text:span text:style-name="T40">4</text:span></text:p>
      <text:p text:style-name="P41"/>
      <text:p text:style-name="Standard"><text:span text:style-name="T42">Na sesję przybyli mieszkańcy Wąglan i Parczowa.</text:span></text:p>
      <text:p text:style-name="P43"/>
      <text:p text:style-name="P44">Ad. 2. Zatwierdzenie porządku obrad.</text:p>
      <text:p text:style-name="P45"/>
      <text:p text:style-name="P46">Przewodniczący Rady Gminy Z.<text:s/>Prusek zapytał czy są uwagi do porządku obrad.</text:p>
      <text:p text:style-name="P47">Wójt J. Reszelewski – zwrócił się z wnioskiem o wprowadzenie do porządku obrad projektu <text:s/>zmieniającego uchwałę w sprawie przyjęcia Regulaminu określającego zasady finansowania zadań z zakresu usuwania i utylizacji wyrobów zawierających azbest z terenu Gminy Białaczów.</text:p>
      <text:p text:style-name="P48">W sprawie wprowadzenia zmiany do porządku obrad radni w głosowaniu opowiedzieli się jednogłośnie. Za opowiedziało się – 14 radnych</text:p>
      <text:p text:style-name="P49">W związku z powyższym Przewodniczący odczytał porządek obrad, który po zmianach przedstawiał się następująco:</text:p>
      <text:p text:style-name="P50">I. Część merytoryczna</text:p>
      <text:p text:style-name="P51">1. Otwarcie sesji i stwierdzenie quorum.</text:p>
      <text:p text:style-name="P52">2. Zatwierdzenie porządku obrad.</text:p>
      <text:p text:style-name="P53">3. Przyjęcie protokołu z L Sesji Rady Gminy Białaczów</text:p>
      <text:p text:style-name="P54">4. Sprawozdanie Wójta Gminy Białaczów.</text:p>
      <text:p text:style-name="P55">5. Zapytania i Interpelacje Radnych.</text:p>
      <text:p text:style-name="P56">6. Informacja w sprawie petycji mieszkańców.</text:p>
      <text:p text:style-name="P57">7. Informacja na temat oświadczeń majątkowych osób zobowiązanych do ich złożenia.</text:p>
      <text:p text:style-name="P58">8. Informacja o stanie realizacji zadań oświatowych za poprzedni rok szkolny.</text:p>
      <text:p text:style-name="P59">9. Podjęcie uchwał w<text:s/>sprawach:</text:p>
      <text:p text:style-name="P60">- zmian w budżecie gminy na 2018 rok,</text:p>
      <text:p text:style-name="P61">- zmian w Wieloletniej Prognozie Finansowej Gminy na lata 2018 – 2029,</text:p>
      <text:p text:style-name="P62">- wskazania wstępnej lokalizacji nowego przystanku komunikacyjnego na terenie Gminy Białaczów (m. Kuraszków),</text:p>
      <text:p text:style-name="P63">- wskazania wstępnej lokalizacji nowego przystanku komunikacyjnego na terenie Gminy Białaczów (m. Żelazowice),</text:p>
      <text:p text:style-name="Standard"><text:span text:style-name="T64">-<text:s/></text:span><text:span text:style-name="T65">zmieniająca uchwałę w sprawie przyjęcia Regulaminu określającego zasady finansowania zadań z zakresu usuwania i utylizacji wyrobów zawierających azbest z terenu Gminy Bia</text:span><text:span text:style-name="T66">łaczów.</text:span></text:p>
      <text:p text:style-name="P67">10. Zapytania i wolne wnioski.</text:p>
      <text:p text:style-name="P68">11. Zamknięcie obrad LI Sesji Rady Gminy Białaczów.</text:p>
      <text:p text:style-name="P69">II. Część uroczysta</text:p>
      <text:p text:style-name="P70"/>
      <text:p text:style-name="P71"><text:span text:style-name="T72">Ad. 3.<text:s/></text:span><text:span text:style-name="T73">Przyjęcie protokołu z <text:s/>L <text:s/>Sesji Rady Gminy Białaczów.</text:span></text:p>
      <text:p text:style-name="P74"/>
      <text:p text:style-name="P75"><text:tab/>Przewodniczący Rady Gminy poinformował że był wyłożony do wglądu protokół <text:s/>z<text:s/>pięćdziesiątej sesji, nikt w tym czasie nie wniósł żadnych zastrzeżeń i uwag w związku z czym zarządził głosowanie w sprawie przyjęcia przedmiotowego protokołu.</text:p>
      <text:p text:style-name="P76">W wyniku głosowania:</text:p>
      <text:p text:style-name="P77">14 - Radnych opowiedziało się za przyjęciem protokołu,</text:p>
      <text:p text:style-name="P78"/>
      <text:p text:style-name="P79"><text:span text:style-name="T80">Ad. 4.<text:s/></text:span><text:span text:style-name="T81">Sprawozdani</text:span><text:span text:style-name="T82">e Wójta Gminy Białaczów.</text:span></text:p>
      <text:p text:style-name="P83"/>
      <text:p text:style-name="P84">W punkcie tym głos zabrał Wójt Gminy Białaczów Jacek Reszelewski, który poinformował <text:s/>o następujących sprawach:</text:p>
      <text:p text:style-name="P85">- rozbudowa świetlicy wiejskiej w Radwanie</text:p>
      <text:p text:style-name="P86">- montaż instalacji producenckich</text:p>
      <text:p text:style-name="P87">- powstanie Domu Senior Wigor,</text:p>
      <text:p text:style-name="P88">- odnowiony został teren przy świetlicy w Miedznej Drew.</text:p>
      <text:p text:style-name="P89">- została przebudowana nawierzchnia ul. Łąkowa i Partyzantów</text:p>
      <text:p text:style-name="P90">- wykonanie nawierzchni na ul. Spokojnej,</text:p>
      <text:p text:style-name="P91">- realizowany był projekt moje przedszkole lepszy start w szkole</text:p>
      <text:p text:style-name="P92">- uzupełnienie sieci wodociągowej,</text:p>
      <text:p text:style-name="P93">- zakupiono kosiarkę wraz z osprzętem</text:p>
      <text:p text:style-name="P94">- w Miedznej została zmodernizowana hydrofornia</text:p>
      <text:p text:style-name="P95">- wymieniono oświetlenie na ledowe</text:p>
      <text:p text:style-name="P96">- Parczów- Kuraszków - przebudowa drogi gminnej</text:p>
      <text:p text:style-name="P97">- dokonano modernizacji dróg dojazdowych do pól</text:p>
      <text:p text:style-name="P98">- zakupiono działki na potrzeby gminy,</text:p>
      <text:p text:style-name="P99">-<text:s/>zostały dokonane remonty dróg gminnych</text:p>
      <text:p text:style-name="P100">- opracowano projekt OSA</text:p>
      <text:p text:style-name="P101">- zakupiono wiaty przystankowe w Skroninie</text:p>
      <text:p text:style-name="P102">- zakup pomp do studni głębinowej</text:p>
      <text:p text:style-name="P103">- w Skroninie zakupiono chłodnię do świetlicy</text:p>
      <text:p text:style-name="P104">- projekt studni kanalizacyjnej w Wąglanach</text:p>
      <text:p text:style-name="P105">- rozbudowaną drogę powiatową Opoczno-Petrykozy</text:p>
      <text:p text:style-name="P106">- zakup wiat przystankowych</text:p>
      <text:p text:style-name="P107">- przebudowano drogi do gruntów rolnych w Żelazowicach</text:p>
      <text:p text:style-name="P108">- zakupiono równiarkę</text:p>
      <text:p text:style-name="P109">- wybudowano chodnik w Żelazowicach</text:p>
      <text:p text:style-name="P110">- zakup pomp do kanalizacji sanitarnej</text:p>
      <text:p text:style-name="P111">- wymieniono oprawy oświetlenia ulicznego na LED</text:p>
      <text:p text:style-name="P112">-<text:s/>opracowano studium wykonalności (audyt energetyczny)</text:p>
      <text:p text:style-name="P113">- remont boiska sportowego</text:p>
      <text:p text:style-name="P114">- opracowanie projektu Zakrzów- Świetlica</text:p>
      <text:p text:style-name="P115">- przebudowa dróg wewnętrznych na terenie gminy</text:p>
      <text:p text:style-name="P116">- budowa pompowni</text:p>
      <text:p text:style-name="P117">- budowa siłowni OSA</text:p>
      <text:p text:style-name="P118">- realizacja grantów dla trzech miejscowości</text:p>
      <text:p text:style-name="P119">-<text:s/>dotacje na sprzęt pożarniczy jednostek OSP</text:p>
      <text:p text:style-name="P120">- rozbudowa oczyszczalni ścieków</text:p>
      <text:p text:style-name="P121">- projekt drogi w Sędowie</text:p>
      <text:p text:style-name="P122">- wykonanie projektu rozbudowy i przebudowy garaży OSP w Petrykozach</text:p>
      <text:p text:style-name="P123">- zakup znaków drogowych</text:p>
      <text:p text:style-name="P124">- doposażenie świetlic wiejskich</text:p>
      <text:p text:style-name="P125">- zakup ciągnika wraz z osprzętem</text:p>
      <text:p text:style-name="P126">- wykonanie punktu selektywnej zbiórki odpadów komunalnych<text:s/></text:p>
      <text:p text:style-name="P127">- wykopanie szamba w Zakrzowie</text:p>
      <text:p text:style-name="P128">Wójt – poinformował, że wielokrotnie spotykał się z informacjami głoszonymi przez <text:s/>radnych, że nic się nie robi w Gminie. <text:s/>Natomiast Gmina Białaczów<text:s/>zajmuje 3 miejsce po gminie Paradyż i Sławno pod względem inwestycji i na 3 miejscu pod względem pozyskiwanych <text:s/>środków z UE po gminie Paradyż i Mniszków</text:p>
      <text:p text:style-name="P129"/>
      <text:p text:style-name="P130">Ad. 5. Zapytania i Interpelacje Radnych.</text:p>
      <text:p text:style-name="P131"/>
      <text:p text:style-name="P132">Radny Z. Wereszka – zwrócił się z pytaniem na jakim etapie<text:s/>jest Gmina pod względem projektów dla przyszłej rady, <text:s/>jakie przygotowane są już projekty lub są w realizacji, następnie Radny mówił<text:s/>o instalacjach prodsumenckich, gdzie po kontroli RIO były uwagi dotyczące kredytu na tą inwestycje. Radny pytał również Wójta w jakim % były zrobiona wymiana <text:s/>oświetlenia na terenie gminy Białaczów?</text:p>
      <text:p text:style-name="P133">Wójt J. Reszelewski – poinformował o następujących projektach: projekt Sędów - Ruda został złożony do Starostwa na wykonanie inwestycji. Projekt drogi Białaczów-Ossa oraz <text:s/>drogi w<text:s/>Petrykozach. Jest również gotowy projekt na kanalizację Zakrzów-Sędów-Skronina. Złożony jest wniosek na drogi na osiedlu w Białaczowie. Wójt mówił o projekcie drogi przez Parczówek Następnie Wójt poinformował o uwagach RIO w sprawie inwestycji na wykonanie<text:s/>instalacji prosumenckich. Wójt mówił o wycofaniu środków na ten cel w dniu 30 grudnia, natomiast 31 grudnia otrzymał informację o podpisaniu umowy, gdzie nie było już możliwości zwołania Rady i podjęcia uchwały.</text:p>
      <text:p text:style-name="P134">Skarbnik Gminy I. Wilk – 30 grudnia były zmieniane wydatki, bo wiedziałam że nie wszystkie wydatki będą wykonane, natomiast 31 grudnia podpisaliśmy umowę, a nie można było zrobić sesji i podjąć uchwały bo już było za późno.</text:p>
      <text:p text:style-name="P135">Radny Z. Wereszka – pytał o stawki za zakup energii elektrycznej.</text:p>
      <text:p text:style-name="P136">Wójt J. Reszelewski – stwierdził, że postępowanie, które było na zakup energii elektrycznej było bardziej atrakcyjne niż wcześniej wynegocjowane stawki w postępowaniu.</text:p>
      <text:p text:style-name="P137">Radny Z. Wereszka - <text:s/>czy nowe linie oświetleniowe obowiązują te stawki?</text:p>
      <text:p text:style-name="P138">Wójt J. Reszelewski – tak.</text:p>
      <text:p text:style-name="P139">Radna E. Lasota – mówi Pan, że niektórzy Radni zarzucają nieterminowość. Otóż na ostatniej sesji prosiłam o rozliczenie za siłownie. Pan w sprawozdaniu powiedział, że siłownie kosztowały 120 tyś. zł, ja mam informację, że kosztowały mniej. Komisja Budżetu zwróciła się z wnioskiem o zakup aparatu EKG dla Przychodni Rodzinnej termin minął i nie ma odpowiedzi. Jeżeli oczyszczalnia ciągła się bardzo długo, chcę żeby Pan się wywiązał z wypowiedzi. Mówił Pan, że poczynił Pan starania w sprawie żwirowni w Sobieniu. My nie mamy kosztorysu, nie wiemy jakie przedsięwzięcie będzie realizowane na naszym terenie.</text:p>
      <text:p text:style-name="P140">Wójt J. Reszelewski – wydaje mi się, że jeżeli coś kosztuje 120 tyś. – kosztorys, a po przetargu wychodzi 90 tyś. to chyba bardzo dobrze. Jeżeli chodzi o nieterminowość zakupu <text:s/>aparatu EKG- nawał pracy, Pani Skarbnik nie zdążyła napisać odpowiedzi. Ciągnąca się latami inwestycja budowy oczyszczalni to nie budowa piaskownicy. Budowa kanalizacji w Sędowie i Skroninie to jest co najmniej na 2 lata, nie da się wykonać pewnych inwestycji szybciej. Żwirownia w Sobieniu - skoro staramy się coś przejąć, żeby zwiększyć majątek gminy to jest to na plus. Jeżeli chodzi o jakiekolwiek dokumenty są do wglądu, każdy z państwa mając jakiekolwiek wątpliwości może się zapoznać z<text:s/>dokumentami.</text:p>
      <text:p text:style-name="P141">Radna E. Lasota – trudna jest z Panem rozmowa, tzn. <text:s/>nie chodzi <text:s text:c="2"/>o przetarg, który okazał się korzystniejszy. Powinien Pan być przygotowany wiedzieć za co Pan odpowiada i nie odpowiada. Co z aparatem EKG.</text:p>
      <text:p text:style-name="P142">Wójt J. Reszelewski - <text:s/>w wyniku prac<text:s/>Skarbnik nie zdążyła przygotować dokumentów dotyczących zakupu aparatu EKG. Rozliczenia OSA nie można przekazać ponieważ nie mamy jeszcze faktur.</text:p>
      <text:p text:style-name="P143">Radna E. Lasota – pytam w sprawie wniosku Komisji Budżetu?</text:p>
      <text:p text:style-name="P144">Wójt J. Reszelewski – z uwagi na brak czasu Skarbnik nie przygotowała wniosku.</text:p>
      <text:p text:style-name="P145">Radny M. Franaszczyk – w sprawie sprzętu EKG – mógł Pan nas. poinformować o swojej decyzji w tej sprawie. Ile mamy na kolejne lata zagwarantowanych środków zewnętrznych i ile pozyskaliśmy środków w roku bieżącym?. Radny<text:s/>pytał również o wykonanie chodnika w Żelazowicach.</text:p>
      <text:p text:style-name="P146">Wójt J. Reszelewski <text:s/>- ponieważ w tym roku nie było naboru nie mamy zagwarantowanych żadnych środków. W tym <text:s/>roku <text:s/>środki zewnętrzne na wykonanie dróg w gminie nie otrzymał dofinansowania zewnętrznego i zrobiliśmy to ze środków własnych. W sprawie chodnika w Żelazowicach – myliłem się co do terminu, muszą być innej jakości chodniki przy drogach Powiatowych muszą spełniać określone wymogi. W tym momencie jest bum budowlany na wszelkiego rodzaju inwestycje i<text:s/>jest problem z dostarczaniem materiałów.</text:p>
      <text:p text:style-name="P147">Radny M. Franaszczyk – jeżeli chodzi o termin, mówił Pan o 2 terminach, a na chwilę obecną ta inwestycja nie jest zrealizowana.</text:p>
      <text:p text:style-name="P148">Radny A. Martyka – w roku 2015 zwróciłem się na piśmie o wycięcie żywopłotu, że jest pozwolenie od konserwatora na jego wycięcie, mówił Pan, że nie ma aż <text:s/>do tego roku. Czy jest pozwolenie od konserwatora zabytków i czy uznał projekt na nowe nasadzenia.</text:p>
      <text:p text:style-name="P149">- Zwracałem się z prośbą o zmianę ruchu drogowego przy Przychodni Rodzinnej. <text:s/></text:p>
      <text:p text:style-name="P150">Wójt J. Reszelewski – żywopłot - mamy zgodę konserwatora zabytków do końca roku. Sam Pan o to wnioskował i mieszkańcy na spotkaniach sołeckich wnioskowali o zakup roślin do nasadzeń za ten żywopłot, działałem zgodnie z prawem. Jeżeli chodzi o ruch koło Przychodni zwróciliśmy się do konserwatora żeby wykonać parking na 7 miejsc za sklepem (Wilk). W przyszłości na Placu powstaną lampy oświetleniowe.</text:p>
      <text:p text:style-name="P151">Radny Z. Wereszka – czy było dofinansowanie na tworzenie nowej linii oświetleniowej? W związku z protokołem RIO – zostały<text:s/>wyciągnięte konsekwencje?</text:p>
      <text:p text:style-name="P152">Wójt J. Reszelewski – środków zewnętrznych na oświetlenie nie było. Opłaty są o 70% mniejsze. Jeżeli chodzi o opinię RIO – Ja udostępnię dokumenty i może się Pan z nimi zapoznać.</text:p>
      <text:p text:style-name="P153"/>
      <text:p text:style-name="P154"><text:s/></text:p>
      <text:p text:style-name="P155">Ad. 6. Informacja w sprawie petycji<text:s/>mieszkańców.</text:p>
      <text:p text:style-name="P156"/>
      <text:p text:style-name="P157">Przewodniczący Rady Gminy Z. Prusek – poinformował na temat petycji, które wpłynęły w ostatnim czasie do Rady Gminy:<text:s/></text:p>
      <text:list text:style-name="LFO2" text:continue-numbering="true">
        <text:list-item>
          <text:p text:style-name="P158">Mieszkańcy wsi Żelazowice – dot. budowy zatoczki autobusowej przy drodze 726.</text:p>
        </text:list-item>
      </text:list>
      <text:p text:style-name="P159">W sprawie powyższej petycji Radni podjęli pozytywną decyzję czego podsumowaniem jest projekt uchwały, który będzie podejmowany na dzisiejszej sesji.</text:p>
      <text:list text:style-name="LFO2" text:continue-numbering="true">
        <text:list-item>
          <text:p text:style-name="P160">Mieszkańcy wsi Żelazowice – dot. budowy drogi asfaltowej wraz z chodnikiem.</text:p>
        </text:list-item>
      </text:list>
      <text:p text:style-name="P161">Komisja obradowała również nad tym punktem.</text:p>
      <text:p text:style-name="P162">Radny M. Franaszczyk – na posiedzeniu Komisji Radni obradowali i opowiedzieli się pozytywnie za wykonaniem przystanku co ujęte zostało w projekcie uchwały w sprawie wskazania wstępnej lokalizacji nowego przystanku komunikacyjnego.</text:p>
      <text:p text:style-name="P163">Wójt J. Reszelewski – zgadzam się z mieszkańcami w części<text:s/>Kol. Żelazowice. Wykonane zostało 20 km dróg. Po kolei utwardzamy drogi masą asfaltową, tych dróg jest bardzo dużo. Będziemy utwardzać w miarę środków, nie mamy gwarancji, że jeżeli złożymy wniosek na tą drogę to otrzymamy środki.</text:p>
      <text:p text:style-name="P164">Radna B. Wilk – co roku przeznaczamy środki z funduszu na naprawę dróg, szkoda tylko, że mieszkańcy tej części Żelazowic nie uczestniczą w zebraniach wiejskich.</text:p>
      <text:p text:style-name="P165"/>
      <text:list text:style-name="LFO2" text:continue-numbering="true">
        <text:list-item>
          <text:p text:style-name="P166"><text:span text:style-name="T167">Mieszkańcy wsi Wąglany i Parczów dot. sprzeciwu budowie kurnika niosek na działce nr ewid. 1411 w Waglanach.</text:span></text:p>
        </text:list-item>
      </text:list>
      <text:p text:style-name="P168"/>
      <text:p text:style-name="P169">Radny M.<text:s/>Franaszczyk – Komisja zapoznała się z daną petycją i nie podjęła decyzji z uwagi na udział Radnych w niepełnym składzie.</text:p>
      <text:p text:style-name="P170">Radna E. Lasota – myślę, że Wójt po prostu zachował się w sposób tchórzliwy i okłamał swoich mieszkańców od marca 2018 r. była informacja na ten temat <text:s/>W czerwcu wiedział Pan doskonale o sprawie, nie mówił Pan że w Gminie istnieje problem, że taka inwestycja ma powstać. Ma Pan problemy z wiarygodnością. Uważam, że jeżeli by Pan miał odwagę wcześniej <text:s/>podejście do tej sprawy, to nie trzeba<text:s/>było tutaj tego problemu rozwiązywać. <text:s/>Pani Sołtys była również poinformowana o tej sprawie wcześniej i nic Pani z tym nie zrobiła w czerwcu zwrócił się do pani Geodeta w tej sprawie.</text:p>
      <text:p text:style-name="P171">Radna K. Jóźwik – Pani Radna jak przyszedł do mnie Geodeta, to ja dowiadywałam się, pracownicy powiedzieli mi że nie ma takiego pisma, a Wójt poinformował, że nie był składany wniosek i też nic nie wiedział w tej sprawie. Ja informację, w tej sprawie otrzymałam 6 września, a 9 września przekazałam mieszkańcom do wiadomości na<text:s/>zebraniu wiejskim. Dopytywałam się i dostałam informację że do takiej ilości <text:s/>inwestor nie musi nikogo pytać. Jestem przeciwko kurnikom i będę więc proszę mnie nie oskarżać.</text:p>
      <text:p text:style-name="P172">Przewodniczący Rady Gminy Z. Prusek – słyszymy, że ta informacja była w Gminie od<text:s/>czerwca.<text:s/></text:p>
      <text:p text:style-name="P173">Wójt J. Reszelewski – prawdą jest że w marcu wpłynął wniosek, ale wnioski dot. wypisu z planu zagospodarowania przestrzennego nie wpływają na sekretariat tylko bezpośrednio do pracownika Urzędu Gminy. W związku z tym 2 osoby nie wywiązały się z<text:s/>obowiązków i zostali pewien sposób ukarani ze wpisem do akt.</text:p>
      <text:p text:style-name="Standard"><text:span text:style-name="T174">Następnie Wójt odczytał e-mail od Inwestora w sprawie budowy kurników oraz oświadczenie do Tygodnika Opoczyńskiego.</text:span></text:p>
      <text:p text:style-name="P175">Wójt poinformował również, że wystąpił z wnioskiem do Starostwa Powiatowego w Opocznie o wznowienie postępowania w sprawie budowy kurników.</text:p>
      <text:p text:style-name="P176">Wójt J. Reszelewski – to co powiedziałem na spotkaniu 8 października b.r. w Waglanach – wszystko co będę mógł zrobię, żeby <text:s/>nie dopuścić do budowy kurników.</text:p>
      <text:p text:style-name="P177">Przewodniczący Rady Gminy Z. Prusek –<text:s/>zgodnie z ustawą czy w Urzędzie Gminy obowiązuje instrukcja kancelaryjna?</text:p>
      <text:p text:style-name="P178">Wójt J. Reszelewski – tak obowiązuje.</text:p>
      <text:p text:style-name="P179">Przewodniczący Rady Gminy Z. Prusek – Kiedy pracownik Urzędu Gminy otrzymał decyzję ze Starostwa?</text:p>
      <text:p text:style-name="P180">Wójt J. Reszelewski – 11 czerwca 2018 r.</text:p>
      <text:p text:style-name="P181">Radny Z. Wereszka – wnioskuję, żeby zwołać Komisje Rewizyjną, która przeanalizuje przepływ dokumentów w Urzędzie Gminy dotyczący przedmiotowej inwestycji.</text:p>
      <text:p text:style-name="P182">Przewodniczący Rady poddał pod głosowanie wniosek ww. sprawie. W wyniku głosowania:</text:p>
      <text:p text:style-name="P183">Za przyjęciem wniosku opowiedziało się 9 - radnych</text:p>
      <text:p text:style-name="P184">4 – radnych było przeciw</text:p>
      <text:p text:style-name="P185">1 – radny wstrzymał się od głosu.</text:p>
      <text:p text:style-name="P186">Wniosek został przyjęty.</text:p>
      <text:p text:style-name="P187"/>
      <text:p text:style-name="P188">Sołtys Białaczowa B. Zielińska – są głosy za i są przeciw. My jesteśmy gminą rolniczą. Chciałabym zapytać się czy jajka<text:s/>wyprodukuje się w fabryce? Do mnie też są uwagi bo prowadzę czynne gospodarstwo, że śmierdzi. Czy ma więcej ugorów leżeć, czy ma więcej być działek nieuprawianych? W Białaczowie ludziom nie przeszkadza, a w Wąglanach ludziom przeszkadza.</text:p>
      <text:p text:style-name="P189">Mieszkaniec Parczowa – o czym Pani mówi to przerasta Pani wyobrażenie o produkcji rolnej. Zakład produkcyjny a produkcja na dużą skalę nie może mieć miejsca. Nie zdaje sobie Pani sprawy o czym mówi. Mówimy o kurnikach nie takich jak w zagrodzie. Jeżeli Pani to nic nie mówi<text:s/>to mam wątpliwości jakim jest Pani rolnikiem. Jestem zadowolony, że zależy władzom Gminy na dobru gminy.</text:p>
      <text:p text:style-name="P190">Mieszkaniec Wąglan – w sprawie kurników mówimy o pozwoleniu na budowę dobrze, że to wszystko wybuchło przed wyborami. Zdziwieni jesteśmy, że władze gminy nie wiedzą jakie dokumenty wpływają do urzędu. Mówimy o budowie zagrodowej, choć nie są spełnione wszystkie wymagania. Nie <text:s/>ma ciągów komunikacyjnych do przedmiotowej działki. Dobrze, że Wójt wystąpił do Starosty, jeżeli zmieni się władza Gminy i Starostwa to trzeba wszystko ciągnąć od nowa.</text:p>
      <text:p text:style-name="P191">Wójt J. Reszelewski – w piśmie do Starostwa wnioskuje żeby Gmina była stroną w postępowaniu, jak jest decyzja znacząco naruszająca prawo. Wójt nie wie o pewnych dokumentach, które są w Gminie. Literalnie się nie czyta dokładnie każdego dokumentu. Ja tylko wyciągam wnioski wobec pracownika.</text:p>
      <text:p text:style-name="P192">Mieszkanka Wąglan M. Jasionek – zastanawiam się jak to jest możliwe, żeby Sołtys i Radna nie wiedziała i nie zajęła się tym problemem, i że ta sama osoba występuje przeciwko wnioskowi, żeby zwołać komisję rewizyjną w tej sprawie. Moje oburzenie jest bardzo potwierdzone. Jest to bardzo żenujące, że radna nie podjęła działań od początku.</text:p>
      <text:p text:style-name="P193">Radna K. Jóźwik – Dowiedziałam się we wrześniu i zrobiłam zebranie na którym powiedziałam mieszkańcom o danej inwestycji.</text:p>
      <text:p text:style-name="P194">Radny W. Świtkowski – faktem jest to, że Urząd Gminy o tym wiedział. Czy wpłynęło jeszcze dodatkowe pismo dotyczące budowy kurników?</text:p>
      <text:p text:style-name="P195">Wójt J. Reszelewski - <text:s/>nie, pracownik odpowie za pewne czynności, ponieważ nie poinformował mnie o tak istotnej sprawie.</text:p>
      <text:p text:style-name="P196">Radny W. Świtkowski – rozumiem, że istniej coś takiego jak dziennik podawczy.</text:p>
      <text:p text:style-name="P197">Wójt J. Reszelewski – nigdy wnioski o wypis z planu nie wpływają na dziennik.</text:p>
      <text:p text:style-name="P198">Radny M. Franaszczyk <text:s/>- któryś z Panów w osobie Wójta czy Sekretarza musiał mieć decyzję w ręku. Na zebraniu w Wąglanach padło pytanie, czy mają wiedzę na temat budowy kurników? Wtedy poinformował Pan, że takiej wiedzy nie ma, natomiast Sekretarz taką wiedzę miał.</text:p>
      <text:p text:style-name="P199">Radny A. Martyka – powołaliśmy Komisję Rewizyjną, czy możemy prosić o<text:s/>2 osoby z rady, które byłyby pomocne w tej kwestii.</text:p>
      <text:p text:style-name="P200">W odpowiedzi radny został poinformowany, że każdy ma prawo z pozostałych radnych brać udział w pracach komisji, bez prawa udziału w głosowaniu. <text:s/></text:p>
      <text:p text:style-name="P201"/>
      <text:p text:style-name="P202">Ad.7. Informacja na temat oświadczeń majątkowych osób zobowiązanych do ich złożenia.</text:p>
      <text:p text:style-name="P203"/>
      <text:p text:style-name="P204"><text:span text:style-name="T205"><text:s/></text:span><text:span text:style-name="T206">Przewodniczący Rady Z. Prusek - odczytał informacje o oświadczeniach majątkowym</text:span><text:span text:style-name="T207"><text:s/>osób zobowiązanych do ich złożenia<text:s/></text:span><text:span text:style-name="T208">–<text:s/></text:span><text:span text:style-name="T209">informacja stanowi załącznik nr 4 do protokołu.</text:span></text:p>
      <text:p text:style-name="P210"/>
      <text:p text:style-name="P211">Przewodniczący Rady Gminy Z. Prusek <text:s/>zarządził 5 minut<text:s/>przerwy.</text:p>
      <text:p text:style-name="P212">Po przerwie wznowiono obrady.</text:p>
      <text:p text:style-name="P213"/>
      <text:p text:style-name="P214"/>
      <text:p text:style-name="P215">Ad. 8. Informacja o stanie realizacji zadań oświatowych za poprzedni rok szkolny.</text:p>
      <text:p text:style-name="P216"/>
      <text:p text:style-name="Standard"><text:span text:style-name="T217">Dyrektor Szkoły Podstawowej w Białaczowie A. Smolarczyk – informacja o realizacji zadań oświatowych za rok szkolny<text:s/></text:span><text:span text:style-name="T218">2017/2018 –<text:s/></text:span><text:span text:style-name="T219">stanowi załącznik Nr 5 do protokołu.</text:span></text:p>
      <text:p text:style-name="P220"/>
      <text:p text:style-name="Standard"><text:span text:style-name="T221">p.o. Dyrektora Gimnazjum K. Łączek – <text:s/></text:span><text:bookmark-start text:name="_Hlk531606354"/><text:span text:style-name="T222">informacja o realizacji zadań oświatowych za rok szkolny 2017/2018 –<text:s/></text:span><text:span text:style-name="T223">stanowi załącznik Nr 6 do protokołu.</text:span></text:p>
      <text:p text:style-name="P224"><text:bookmark-end text:name="_Hlk531606354"/></text:p>
      <text:p text:style-name="Standard"><text:span text:style-name="T225">Dyrektor Szkoły Podstawowej w Miedznej Drewnianej M. Zalega –</text:span><text:span text:style-name="T226"><text:s text:c="2"/>informacja o realizacji zadań oświatowych za rok szkolny 2017/2018 –<text:s/></text:span><text:span text:style-name="T227">stanowi załącznik Nr 7 do protokołu.</text:span></text:p>
      <text:p text:style-name="P228"/>
      <text:p text:style-name="Standard"><text:span text:style-name="T229">Dyrektor Szkoły Podstawowej w Petrykozach B. Purgat – informacja o realizacji zadań oświatowych za rok szkolny 2017/2018 –<text:s/></text:span><text:span text:style-name="T230">stanowi załącznik Nr 8 d</text:span><text:span text:style-name="T231">o protokołu.</text:span></text:p>
      <text:p text:style-name="Standard"><text:span text:style-name="T232"><text:s/></text:span></text:p>
      <text:p text:style-name="Standard"><text:span text:style-name="T233">Dyrektor Szkoły Podstawowej w Skroninie <text:s/>E. Raczyńska – informacja o realizacji zadań oświatowych za rok szkolny 2017/2018 –<text:s/></text:span><text:span text:style-name="T234">stanowi załącznik Nr 9 do protokołu.</text:span></text:p>
      <text:p text:style-name="P235"/>
      <text:p text:style-name="P236">Przewodniczący Rady Gminy Z. Prusek – podziękował Dyrektorom za sprawozdania i<text:s/>przedstawienie wszystkich spraw realizowanych przez placówki.</text:p>
      <text:p text:style-name="P237"/>
      <text:p text:style-name="P238">Radny Z. Wereszka – <text:s/>zapytał o projekt, który został rozpisany dla szkół z trenu gminy, oraz zwrócił się z pytaniem o arkusze organizacyjne, czy były zrealizowane zgodnie z zamysłem<text:s/>Dyrektorów czy były korygowane przez organ prowadzący.</text:p>
      <text:p text:style-name="P239"/>
      <text:p text:style-name="P240">Kierownik Referatu w Urzędzie Gminy A. Kaźmierczyk – wyjaśniła wniosek w Urzędzie Marszałkowskim jest po ocenie formalnej, teraz jeszcze będzie ocena merytoryczna.</text:p>
      <text:p text:style-name="P241">Radna B. Wilk – jeżeli chodzi o arkusze organizacyjne to wiem że Dyrektorzy konsultują je z Wójtem?</text:p>
      <text:p text:style-name="P242">Dyrektor SP w Białaczowie A. Smolarczyk – prace nad arkuszem szkoły wygląda w ten sposób, że Dyrektorzy przygotowują i konsultujemy z Wójtem, ponieważ musi być to zgrane z całą gminą.</text:p>
      <text:p text:style-name="P243"/>
      <text:p text:style-name="P244">Ad. 9.<text:s/>Podjęcie uchwał.</text:p>
      <text:p text:style-name="P245"/>
      <text:p text:style-name="P246"><text:span text:style-name="T247">- projekt uchwały Nr LI/275/2018 <text:s/>w sprawie zmian w budżecie gminy na 2018 rok,</text:span></text:p>
      <text:p text:style-name="P248"/>
      <text:p text:style-name="P249">Radny M. Franaszczyk – na wczorajszym posiedzeniu komisja zapoznała się ze zmianami w budżecie. Składany był wniosek na wynagrodzenie pracowników interwencyjnych. Komisja pozytywnie zaopiniowała projekt uchwały, nie jednogłośnie.</text:p>
      <text:p text:style-name="P250">W związku z brakiem pytań do przedmiotowej uchwały Przewodniczący Rady Gminy zarządził głosowanie. Obecnych radnych podczas głosowania – 14.</text:p>
      <text:p text:style-name="P251">W wyniku głosowania :</text:p>
      <text:p text:style-name="P252">za przyjęciem uchwały głosowało 9 – radnych,</text:p>
      <text:p text:style-name="P253">przeciw głosowało – 2 radnych</text:p>
      <text:p text:style-name="P254">wstrzymało się od głosu – 3 radnych</text:p>
      <text:p text:style-name="P255">Uchwała została przyjęta.</text:p>
      <text:p text:style-name="P256"/>
      <text:p text:style-name="P257">UCHWAŁA Nr LI/275/2018</text:p>
      <text:p text:style-name="P258">RADY GMINY BIAŁACZÓW</text:p>
      <text:p text:style-name="P259">z dnia 17.10.2018 r.</text:p>
      <text:p text:style-name="P260"><text:span text:style-name="T261">w<text:s/></text:span><text:span text:style-name="T262"><text:s/>sprawie zmian w budżecie gminy na 2018 rok</text:span></text:p>
      <text:p text:style-name="P263"><text:span text:style-name="T264">uchwała stanowi<text:s/></text:span><text:span text:style-name="T265">integralną część protokołu jako załącznik Nr 10</text:span></text:p>
      <text:p text:style-name="P266"/>
      <text:p text:style-name="Standard"><text:span text:style-name="T267">-<text:s/></text:span><text:span text:style-name="T268">projekt uchwały Nr LI/276/2018 w sprawie <text:s/>zmian w Wieloletniej Prognozie Finansowej Gminy na lata 2018 – 2029</text:span></text:p>
      <text:p text:style-name="P269"/>
      <text:p text:style-name="P270">Radny M. Franaszczyk – poinformował, że uchwała została na komisji większością głosów <text:s/>zaopiniowana pozytywnie, nie jednogłośnie. Dług wzrósł do 5,2 mln.</text:p>
      <text:p text:style-name="P271">W związku z brakiem pytań do przedmiotowej uchwały Przewodniczący Rady Gminy zarządził głosowanie. Obecnych radnych podczas głosowania – 14.</text:p>
      <text:p text:style-name="P272">W wyniku głosowania :</text:p>
      <text:p text:style-name="P273">za przyjęciem uchwały<text:s/>głosowało 9 – radnych,</text:p>
      <text:p text:style-name="P274">przeciw głosowało – 1 radnych</text:p>
      <text:p text:style-name="P275">wstrzymało się od głosu – 4 radnych</text:p>
      <text:p text:style-name="P276"><text:span text:style-name="T277">Uchwała została przyjęta.</text:span></text:p>
      <text:p text:style-name="P278">UCHWAŁA Nr LI/276/2018</text:p>
      <text:p text:style-name="P279">RADY GMINY BIAŁACZÓW</text:p>
      <text:p text:style-name="P280">z dnia 17.10.2018 r.</text:p>
      <text:p text:style-name="P281"><text:span text:style-name="T282">w<text:s/></text:span><text:span text:style-name="T283"><text:s/>sprawie zmian w Wieloletniej Prognozie Finansowej Gminy na lata 2018 – 20</text:span><text:span text:style-name="T284">29</text:span></text:p>
      <text:p text:style-name="P285"><text:span text:style-name="T286">uchwała stanowi integralną część protokołu jako załącznik Nr 11</text:span></text:p>
      <text:p text:style-name="P287">- projekt uchwały Nr LI/277/2018 w sprawie wskazania wstępnej lokalizacji nowego przystanku komunikacyjnego na terenie Gminy Białaczów (m. Kuraszków),</text:p>
      <text:p text:style-name="P288"><text:s/>Radny M. Franaszczyk –<text:s/>poinformował, że uchwała została na komisji przez radnych zaopiniowana pozytywnie.</text:p>
      <text:p text:style-name="P289"><text:span text:style-name="T290"><text:s/></text:span><text:span text:style-name="T291">W związku z brakiem pytań do przedmiotowej uchwały Przewodniczący Rady Gminy zarządził głosowanie. Obecnych radnych podczas głosowania – 14.</text:span></text:p>
      <text:p text:style-name="P292">W wyniku głosowania :</text:p>
      <text:p text:style-name="P293">za<text:s/>przyjęciem uchwały głosowało 14 – radnych,</text:p>
      <text:p text:style-name="P294"><text:span text:style-name="T295">Uchwała została przyjęta.</text:span></text:p>
      <text:p text:style-name="P296"/>
      <text:p text:style-name="P297">UCHWAŁA Nr LI/277/2018</text:p>
      <text:p text:style-name="P298">RADY GMINY BIAŁACZÓW</text:p>
      <text:p text:style-name="P299">z dnia 17.10.2018 r.</text:p>
      <text:p text:style-name="P300"><text:span text:style-name="T301">w<text:s/></text:span><text:span text:style-name="T302"><text:s/>sprawie wskazania wstępnej lokalizacji nowego przystanku komunikacyjnego na terenie Gminy Białaczów (m. Kuraszków)</text:span></text:p>
      <text:p text:style-name="P303"><text:span text:style-name="T304">uch</text:span><text:span text:style-name="T305">wała stanowi integralną część protokołu jako załącznik Nr 12</text:span></text:p>
      <text:p text:style-name="P306"/>
      <text:p text:style-name="P307"><text:span text:style-name="T308">-<text:s/></text:span><text:span text:style-name="T309">projekt uchwały nr LI/278/2018 w sprawie <text:s/>wskazania wstępnej lokalizacji nowego przystanku komunikacyjnego na terenie Gminy Białaczów (m. Żelazowice),</text:span></text:p>
      <text:p text:style-name="P310">Przewodniczący Rady Gminy Z. Prusek –<text:s/>poinformował o dokonanych zmianach w projekcie uchwały.</text:p>
      <text:p text:style-name="P311">Radny M. Franaszczyk – uchwała była zmieniana lecz nie opiniowana w związku z naniesieniem zmian do jej treści.</text:p>
      <text:p text:style-name="P312"><text:span text:style-name="T313"><text:s/></text:span><text:span text:style-name="T314">W związku z brakiem pytań do przedmiotowej uchwały Przewodniczący Rady Gminy zarządził<text:s/></text:span><text:span text:style-name="T315">głosowanie. Obecnych radnych podczas głosowania – 14.</text:span></text:p>
      <text:p text:style-name="P316">W wyniku głosowania :</text:p>
      <text:p text:style-name="P317">za przyjęciem uchwały głosowało 14 – radnych,</text:p>
      <text:p text:style-name="P318"><text:span text:style-name="T319">Uchwała została przyjęta.</text:span></text:p>
      <text:p text:style-name="P320">UCHWAŁA Nr LI/278/2018</text:p>
      <text:p text:style-name="P321">RADY GMINY BIAŁACZÓW</text:p>
      <text:p text:style-name="P322">z dnia 17.10.2018 r.</text:p>
      <text:p text:style-name="P323"><text:span text:style-name="T324">w<text:s/></text:span><text:span text:style-name="T325"><text:s/>sprawie wskazania wstępnej lokalizacji n</text:span><text:span text:style-name="T326">owego przystanku komunikacyjnego na terenie Gminy Białaczów (m. Żelazowice)</text:span></text:p>
      <text:p text:style-name="P327"><text:span text:style-name="T328">uchwała stanowi integralną część protokołu jako załącznik Nr 13</text:span></text:p>
      <text:p text:style-name="P329"/>
      <text:p text:style-name="Standard"><text:span text:style-name="T330">- projekt uchwały Nr LI/279/2018<text:s/></text:span><text:span text:style-name="T331">zmieniająca uchwałę w sprawie przyjęcia Regulaminu określającego zasady<text:s/></text:span><text:span text:style-name="T332">finansowania zadań z zakresu usuwania i utylizacji wyrobów zawierających azbest z terenu Gminy Białaczów</text:span></text:p>
      <text:p text:style-name="P333">Radny M. Franaszczyk – na posiedzeniu pojawił się projekt uchwały, który został zaopiniowany pozytywnie.</text:p>
      <text:p text:style-name="P334"><text:span text:style-name="T335"><text:s/></text:span><text:span text:style-name="T336">W związku z brakiem pytań do przedmiotowej uc</text:span><text:span text:style-name="T337">hwały Przewodniczący Rady Gminy zarządził głosowanie. Obecnych radnych podczas głosowania – 14.</text:span></text:p>
      <text:p text:style-name="P338">W wyniku głosowania :</text:p>
      <text:p text:style-name="P339">za przyjęciem uchwały głosowało 14 – radnych,</text:p>
      <text:p text:style-name="P340"><text:span text:style-name="T341">Uchwała została przyjęta.</text:span></text:p>
      <text:p text:style-name="P342"/>
      <text:p text:style-name="P343">UCHWAŁA Nr LI/279/2018</text:p>
      <text:p text:style-name="P344">RADY GMINY BIAŁACZÓW</text:p>
      <text:p text:style-name="P345">z dnia<text:s/>17.10.2018 r.</text:p>
      <text:p text:style-name="P346"><text:span text:style-name="T347">zmieniająca uchwałę w sprawie przyjęcia Regulaminu określającego zasady finansowania zadań z zakresu usuwania i utylizacji wyrobów zawierających azbest z terenu Gminy Białaczów</text:span><text:span text:style-name="T348"><text:s/></text:span></text:p>
      <text:p text:style-name="P349"><text:span text:style-name="T350">uchwała stanowi integralną część protokołu jako załącznik Nr 14</text:span></text:p>
      <text:p text:style-name="P351"/>
      <text:p text:style-name="P352">Ad. 10. Zapytania i wolne wnioski.</text:p>
      <text:p text:style-name="P353"/>
      <text:p text:style-name="Standard"><text:span text:style-name="T354">Radna J. Pawłowska – odczytała pismo podsumowujące kończącą się kadencje rady 2014-2018 –<text:s/></text:span><text:span text:style-name="T355">pismo stanowi załącznik nr 15 do protokołu.</text:span></text:p>
      <text:p text:style-name="P356">Przewodniczący Rady Gminy Z. Prusek – to jest dobrowolne oświadczenie Radnej na zakończenie kadencji Rady Gminy.</text:p>
      <text:p text:style-name="P357">Radny M. Franaszczyk – podziękował wszystkim obecnym za te cztery lata współpracy.<text:s/></text:p>
      <text:p text:style-name="P358">Radna E. Lasota – <text:s/>zwracając się do radnej J. Pawłowskiej - widzę, że sobie zasłużyłam<text:s/>na wyróżnienie, myślę, że Pani nie jest sprawiedliwa i nie merytoryczna tak jak Pani zawsze była. Ubolewam, że Radni nie <text:s/>zdążyli się zapoznać z ustawą ale były również chwile przyjemne.</text:p>
      <text:p text:style-name="P359">Radna B. Wilk - <text:s/>zawsze zwracamy uwagę na to co jest złe, a nie to co jest dobre. Niejednokrotnie można zauważyć ile rzeczy było zrobionych w poszczególnych miejscowościach. Chciałam wszystkim podziękować za współpracę na początek Panu Wójtowi, Pani A. Kaźmierczyk, dzięki jej działalności małe miejscowości pozyskały małe granty, podziękowania Dyrektorom Szkół, Kierownikowi GOPS i<text:s/>Dyrektorowi Biblioteki. Dzięki współpracy możemy wiele zdziałać.</text:p>
      <text:p text:style-name="P360">Wójt J. Reszelewski – wiele z tego zostało już powiedziane. Zgoda buduje, niezgoda rujnuje. Rozmawiajmy merytorycznie. Opozycja w radzie być musi, ale opozycja merytoryczna. W naszej radzie<text:s/>przez 4 lata jest negatywne nastawienie do PIS-u. Niektórym z nas <text:s/>pozmieniały się priorytety. Każda jedna miejscowość coś ma np. fundusz sołecki. Przez wiele lat niektóre miejscowości nie dostały nic z budżetu gminy. To nie prawdą jest, że ja decyduje o przeznaczeniu funduszu sołeckiego, to zebranie wiejskie decyduje o funduszu. Podziękował wszystkim za współpracę.</text:p>
      <text:p text:style-name="P361">Sołtys Białaczowa B. Zielińska – podziękowała w imieniu wszystkich sołtysów za fundusz sołecki.</text:p>
      <text:p text:style-name="P362">Dyrektor Biblioteki I. Wiktorowicz -<text:s/>złożyła podziękowania Wójtowi oraz poszczególnym Radnym za współpracę.<text:s/></text:p>
      <text:p text:style-name="P363">Przewodniczący Rady Gminy Z. Prusek – wszystko co się zaczyna, kiedyś się kończy. Ocenią nas ludzie i historia. Każdy z nas starał się pracować jak najlepiej. Jako rada byliśmy jedyną<text:s/>i nie powtarzalną. Czy było źle czy dobrze skoro przetrwaliśmy, uznaje, że było dobrze. Każdy z was wniósł swój wkład do tego, żeby<text:s/>wszystkim<text:s/>żyło się lepiej.<text:s/></text:p>
      <text:p text:style-name="P364"/>
      <text:p text:style-name="P365">Ad. 11. Zamknięcie obrad LI Sesji Rady Gminy Białaczów.</text:p>
      <text:p text:style-name="P366"/>
      <text:p text:style-name="Standard"><text:span text:style-name="T367">Przewodniczący Rady Gminy zamknął obrady LI<text:s/></text:span><text:span text:style-name="T368"><text:s/>Sesji Rady Gminy Białaczów o godzinie 13:10.</text:span></text:p>
      <text:p text:style-name="P369"/>
      <text:p text:style-name="Standard"><text:span text:style-name="T370"><text:s/></text:span><text:span text:style-name="T371">II. Część uroczysta</text:span></text:p>
      <text:p text:style-name="P372">Wręczenie upominków dla radnych, Sołtysów i zaproszonych gości.</text:p>
      <text:p text:style-name="P373"/>
      <text:p text:style-name="P374"/>
      <text:p text:style-name="P375"/>
      <text:p text:style-name="P376">Przewodniczący Rady Gminy</text:p>
      <text:p text:style-name="P377">Zdzisław Prusek</text:p>
      <text:p text:style-name="P378">Protokołowała</text:p>
      <text:p text:style-name="P379">Anna Gołacka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-BoldItalicMT" svg:font-family="TimesNewRomanPS-BoldItalicM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PTIMUS</dc:creator>
    <meta:creation-date>2018-11-26T11:30:00Z</meta:creation-date>
    <dc:date>2018-12-04T09:24:00Z</dc:date>
    <meta:print-date>2018-12-04T07:51:00Z</meta:print-date>
    <meta:template xlink:href="Normal" xlink:type="simple"/>
    <meta:editing-cycles>12</meta:editing-cycles>
    <meta:editing-duration>PT26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2" meta:word-count="3727" meta:character-count="26039" meta:row-count="186" meta:non-whitespace-character-count="22364"/>
  </office:meta>
</office:document-meta>
</file>