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nyWeb" style:master-page-name="MP0" style:family="paragraph">
      <style:paragraph-properties fo:break-before="page" fo:text-align="center" fo:line-height="150%"/>
      <style:text-properties fo:font-size="28pt" style:font-size-asian="28pt" style:font-size-complex="28pt" style:text-underline-type="single" style:text-underline-style="solid" style:text-underline-width="auto" style:text-underline-mode="continuous"/>
    </style:style>
    <style:style style:name="P3" style:parent-style-name="NormalnyWeb" style:family="paragraph">
      <style:paragraph-properties fo:text-align="center" fo:line-height="150%"/>
    </style:style>
    <style:style style:name="P4" style:parent-style-name="NormalnyWeb" style:family="paragraph">
      <style:paragraph-properties fo:text-align="center" fo:line-height="150%"/>
    </style:style>
    <style:style style:name="P5" style:parent-style-name="NormalnyWeb" style:family="paragraph">
      <style:paragraph-properties fo:text-align="center" fo:margin-top="0in" fo:margin-bottom="0.1666in" fo:line-height="150%"/>
    </style:style>
    <style:style style:name="P6" style:parent-style-name="NormalnyWeb" style:family="paragraph">
      <style:paragraph-properties fo:text-align="center" fo:margin-top="0in" fo:margin-bottom="0.1666in" fo:line-height="150%"/>
    </style:style>
    <style:style style:name="P7" style:parent-style-name="NormalnyWeb" style:family="paragraph">
      <style:paragraph-properties fo:text-align="center" fo:margin-top="0in" fo:margin-bottom="0.1666in" fo:line-height="150%"/>
    </style:style>
    <style:style style:name="P8" style:parent-style-name="NormalnyWeb" style:family="paragraph">
      <style:paragraph-properties fo:margin-top="0in" fo:margin-bottom="0.1666in" fo:line-height="150%"/>
    </style:style>
    <style:style style:name="P9" style:parent-style-name="NormalnyWeb" style:family="paragraph">
      <style:paragraph-properties fo:margin-top="0in" fo:margin-bottom="0.1666in" fo:line-height="150%"/>
    </style:style>
    <style:style style:name="P10" style:parent-style-name="NormalnyWeb" style:family="paragraph">
      <style:paragraph-properties fo:text-align="center" fo:margin-top="0in" fo:margin-bottom="0.1666in" fo:line-height="150%"/>
    </style:style>
    <style:style style:name="P11" style:parent-style-name="NormalnyWeb" style:family="paragraph">
      <style:paragraph-properties fo:text-align="center" fo:line-height="150%"/>
      <style:text-properties fo:font-size="36pt" style:font-size-asian="36pt" style:font-size-complex="36pt"/>
    </style:style>
    <style:style style:name="P12" style:parent-style-name="NormalnyWeb" style:family="paragraph">
      <style:paragraph-properties fo:text-align="center" fo:line-height="150%"/>
    </style:style>
    <style:style style:name="P13" style:parent-style-name="NormalnyWeb" style:family="paragraph">
      <style:paragraph-properties fo:text-align="center" fo:line-height="150%"/>
    </style:style>
    <style:style style:name="P14" style:parent-style-name="NormalnyWeb" style:family="paragraph">
      <style:paragraph-properties fo:text-align="center" fo:line-height="150%"/>
    </style:style>
    <style:style style:name="P15" style:parent-style-name="NormalnyWeb" style:family="paragraph">
      <style:paragraph-properties fo:text-align="center" fo:line-height="150%"/>
    </style:style>
    <style:style style:name="P16" style:parent-style-name="NormalnyWeb" style:family="paragraph">
      <style:paragraph-properties fo:text-align="center" fo:line-height="150%"/>
    </style:style>
    <style:style style:name="P17" style:parent-style-name="NormalnyWeb" style:family="paragraph">
      <style:paragraph-properties fo:margin-top="0in" fo:margin-bottom="0.1666in" fo:line-height="150%"/>
    </style:style>
    <style:style style:name="P18" style:parent-style-name="NormalnyWeb" style:family="paragraph">
      <style:paragraph-properties fo:text-align="center" fo:margin-top="0in" fo:margin-bottom="0.1666in" fo:line-height="150%"/>
    </style:style>
    <style:style style:name="P19" style:parent-style-name="NormalnyWeb" style:family="paragraph">
      <style:paragraph-properties fo:margin-top="0in" fo:margin-bottom="0.1666in" fo:line-height="150%"/>
    </style:style>
    <style:style style:name="P20" style:parent-style-name="NormalnyWeb" style:family="paragraph">
      <style:paragraph-properties fo:text-align="center" fo:line-height="150%"/>
      <style:text-properties fo:font-size="28pt" style:font-size-asian="28pt" style:font-size-complex="28pt"/>
    </style:style>
    <style:style style:name="P21" style:parent-style-name="NormalnyWeb" style:family="paragraph">
      <style:paragraph-properties fo:text-align="center" fo:margin-top="0in" fo:margin-bottom="0in" fo:line-height="150%"/>
      <style:text-properties fo:font-weight="bold" style:font-weight-asian="bold" style:font-weight-complex="bold"/>
    </style:style>
    <style:style style:name="P22" style:parent-style-name="NormalnyWeb" style:family="paragraph">
      <style:paragraph-properties fo:text-align="center" fo:margin-top="0in" fo:margin-bottom="0in" fo:line-height="150%"/>
      <style:text-properties fo:font-weight="bold" style:font-weight-asian="bold" style:font-weight-complex="bold"/>
    </style:style>
    <style:style style:name="P23" style:parent-style-name="NormalnyWeb" style:family="paragraph">
      <style:paragraph-properties fo:text-align="center" fo:line-height="150%"/>
      <style:text-properties fo:font-weight="bold" style:font-weight-asian="bold" style:font-weight-complex="bold"/>
    </style:style>
    <style:style style:name="P24" style:parent-style-name="NormalnyWeb" style:family="paragraph">
      <style:paragraph-properties fo:text-align="center" fo:line-height="150%"/>
    </style:style>
    <style:style style:name="P25" style:parent-style-name="NormalnyWeb" style:family="paragraph">
      <style:paragraph-properties fo:text-align="center" fo:line-height="150%"/>
    </style:style>
    <style:style style:name="T2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 fo:margin-top="0.0694in" fo:line-height="150%"/>
    </style:style>
    <style:style style:name="T29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fo:font-style="italic" style:font-style-asian="italic" style:font-style-complex="italic"/>
    </style:style>
    <style:style style:name="P33" style:parent-style-name="NormalnyWeb" style:family="paragraph">
      <style:paragraph-properties fo:margin-top="0in" fo:margin-bottom="0in" fo:line-height="150%"/>
    </style:style>
    <style:style style:name="P34" style:parent-style-name="NormalnyWeb" style:family="paragraph">
      <style:paragraph-properties fo:margin-top="0in" fo:margin-bottom="0in" fo:line-height="150%"/>
    </style:style>
    <style:style style:name="P35" style:parent-style-name="NormalnyWeb" style:family="paragraph">
      <style:paragraph-properties fo:margin-top="0in" fo:margin-bottom="0in" fo:line-height="150%"/>
    </style:style>
    <style:style style:name="P36" style:parent-style-name="NormalnyWeb" style:list-style-name="LFO9" style:family="paragraph">
      <style:paragraph-properties fo:margin-top="0in" fo:margin-bottom="0in" fo:line-height="150%"/>
    </style:style>
    <style:style style:name="P37" style:parent-style-name="NormalnyWeb" style:list-style-name="LFO9" style:family="paragraph">
      <style:paragraph-properties fo:margin-top="0in" fo:margin-bottom="0in" fo:line-height="150%"/>
    </style:style>
    <style:style style:name="P38" style:parent-style-name="NormalnyWeb" style:list-style-name="LFO9" style:family="paragraph">
      <style:paragraph-properties fo:margin-top="0in" fo:margin-bottom="0in" fo:line-height="150%"/>
    </style:style>
    <style:style style:name="P39" style:parent-style-name="NormalnyWeb" style:list-style-name="LFO9" style:family="paragraph">
      <style:paragraph-properties fo:margin-top="0in" fo:margin-bottom="0in" fo:line-height="150%"/>
    </style:style>
    <style:style style:name="P40" style:parent-style-name="NormalnyWeb" style:list-style-name="LFO9" style:family="paragraph">
      <style:paragraph-properties fo:margin-top="0in" fo:margin-bottom="0in" fo:line-height="150%"/>
    </style:style>
    <style:style style:name="P41" style:parent-style-name="NormalnyWeb" style:family="paragraph">
      <style:paragraph-properties fo:margin-top="0in" fo:margin-bottom="0in" fo:line-height="150%" fo:margin-left="0.5in">
        <style:tab-stops/>
      </style:paragraph-properties>
    </style:style>
    <style:style style:name="P42" style:parent-style-name="NormalnyWeb" style:family="paragraph">
      <style:paragraph-properties fo:text-align="center" fo:margin-top="0in" fo:margin-bottom="0in" fo:line-height="150%"/>
    </style:style>
    <style:style style:name="T4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5" style:parent-style-name="NormalnyWeb" style:family="paragraph">
      <style:paragraph-properties fo:text-align="justify" fo:margin-top="0in" fo:margin-bottom="0in" fo:line-height="150%"/>
    </style:style>
    <style:style style:name="P46" style:parent-style-name="NormalnyWeb" style:family="paragraph">
      <style:paragraph-properties fo:line-height="150%" fo:text-indent="-0.252in"/>
    </style:style>
    <style:style style:name="P47" style:parent-style-name="NormalnyWeb" style:family="paragraph">
      <style:paragraph-properties fo:line-height="150%" fo:text-indent="-0.252in"/>
    </style:style>
    <style:style style:name="P48" style:parent-style-name="NormalnyWeb" style:family="paragraph">
      <style:paragraph-properties fo:line-height="150%" fo:text-indent="-0.252in"/>
    </style:style>
    <style:style style:name="P49" style:parent-style-name="NormalnyWeb" style:family="paragraph">
      <style:paragraph-properties fo:line-height="150%" fo:text-indent="-0.252in"/>
    </style:style>
    <style:style style:name="P50" style:parent-style-name="NormalnyWeb" style:family="paragraph">
      <style:paragraph-properties fo:line-height="150%" fo:text-indent="-0.252in"/>
    </style:style>
    <style:style style:name="P51" style:parent-style-name="NormalnyWeb" style:family="paragraph">
      <style:paragraph-properties fo:line-height="150%" fo:text-indent="-0.252in"/>
    </style:style>
    <style:style style:name="P52" style:parent-style-name="NormalnyWeb" style:family="paragraph">
      <style:paragraph-properties fo:line-height="150%" fo:text-indent="-0.252in"/>
    </style:style>
    <style:style style:name="P53" style:parent-style-name="NormalnyWeb" style:family="paragraph">
      <style:paragraph-properties fo:line-height="150%"/>
    </style:style>
    <style:style style:name="P54" style:parent-style-name="NormalnyWeb" style:family="paragraph">
      <style:paragraph-properties fo:line-height="150%"/>
    </style:style>
    <style:style style:name="P55" style:parent-style-name="NormalnyWeb" style:family="paragraph">
      <style:paragraph-properties fo:line-height="150%"/>
    </style:style>
    <style:style style:name="P56" style:parent-style-name="NormalnyWeb" style:family="paragraph">
      <style:paragraph-properties fo:line-height="150%"/>
    </style:style>
    <style:style style:name="P57" style:parent-style-name="NormalnyWeb" style:family="paragraph">
      <style:paragraph-properties fo:text-align="justify" fo:line-height="150%"/>
    </style:style>
    <style:style style:name="P58" style:parent-style-name="NormalnyWeb" style:family="paragraph">
      <style:paragraph-properties fo:text-align="justify" fo:line-height="150%"/>
    </style:style>
    <style:style style:name="P59" style:parent-style-name="NormalnyWeb" style:family="paragraph">
      <style:paragraph-properties fo:text-align="justify" fo:line-height="150%"/>
    </style:style>
    <style:style style:name="P60" style:parent-style-name="NormalnyWeb" style:family="paragraph">
      <style:paragraph-properties fo:text-align="justify" fo:line-height="150%"/>
    </style:style>
    <style:style style:name="P61" style:parent-style-name="NormalnyWeb" style:family="paragraph">
      <style:paragraph-properties fo:margin-top="0in" fo:margin-bottom="0in" fo:line-height="150%" fo:margin-left="-0.252in">
        <style:tab-stops/>
      </style:paragraph-properties>
    </style:style>
    <style:style style:name="P62" style:parent-style-name="NormalnyWeb" style:family="paragraph">
      <style:paragraph-properties fo:line-height="150%" fo:text-indent="-0.252in"/>
    </style:style>
    <style:style style:name="P63" style:parent-style-name="NormalnyWeb" style:family="paragraph">
      <style:paragraph-properties fo:line-height="150%" fo:text-indent="-0.252in"/>
    </style:style>
    <style:style style:name="T64" style:parent-style-name="Domyślnaczcionkaakapitu" style:family="text">
      <style:text-properties fo:color="#00000A"/>
    </style:style>
    <style:style style:name="P65" style:parent-style-name="NormalnyWeb" style:family="paragraph">
      <style:paragraph-properties fo:line-height="150%" fo:text-indent="-0.252in"/>
      <style:text-properties fo:color="#00000A"/>
    </style:style>
    <style:style style:name="P66" style:parent-style-name="NormalnyWeb" style:family="paragraph">
      <style:paragraph-properties fo:text-align="center" fo:margin-top="0in" fo:margin-bottom="0in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" style:parent-style-name="NormalnyWeb" style:family="paragraph">
      <style:paragraph-properties fo:text-align="center" fo:margin-top="0in" fo:margin-bottom="0in" fo:line-height="150%"/>
    </style:style>
    <style:style style:name="T6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 fo:line-height="150%" fo:margin-left="0.0104in">
        <style:tab-stops/>
      </style:paragraph-properties>
    </style:style>
    <style:style style:name="P71" style:parent-style-name="Textbody" style:family="paragraph">
      <style:paragraph-properties fo:text-align="justify" fo:margin-bottom="0in" fo:line-height="150%" fo:margin-left="0.0104in">
        <style:tab-stops/>
      </style:paragraph-properties>
    </style:style>
    <style:style style:name="P72" style:parent-style-name="Textbody" style:family="paragraph">
      <style:paragraph-properties fo:text-align="justify" fo:margin-bottom="0in" fo:line-height="150%" fo:margin-left="0.0104in">
        <style:tab-stops/>
      </style:paragraph-properties>
    </style:style>
    <style:style style:name="P73" style:parent-style-name="Textbody" style:family="paragraph">
      <style:paragraph-properties fo:text-align="justify" fo:margin-bottom="0in" fo:line-height="150%" fo:margin-left="0.0104in">
        <style:tab-stops/>
      </style:paragraph-properties>
    </style:style>
    <style:style style:name="P74" style:parent-style-name="NormalnyWeb" style:family="paragraph">
      <style:paragraph-properties fo:text-align="center" fo:margin-top="0in" fo:margin-bottom="0in" fo:line-height="150%"/>
    </style:style>
    <style:style style:name="T7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fo:line-height="150%" fo:text-indent="0.4916in"/>
    </style:style>
    <style:style style:name="P78" style:parent-style-name="Standard" style:family="paragraph">
      <style:paragraph-properties fo:text-align="justify" fo:line-height="150%"/>
      <style:text-properties style:font-name-complex="Times New Roman"/>
    </style:style>
    <style:style style:name="P79" style:parent-style-name="Standard" style:family="paragraph">
      <style:paragraph-properties fo:text-align="justify" fo:line-height="150%"/>
      <style:text-properties style:font-name-complex="Times New Roman"/>
    </style:style>
    <style:style style:name="P80" style:parent-style-name="Standard" style:family="paragraph">
      <style:paragraph-properties fo:text-align="justify" fo:line-height="150%"/>
      <style:text-properties style:font-name-complex="Times New Roman"/>
    </style:style>
    <style:style style:name="P81" style:parent-style-name="Standard" style:family="paragraph">
      <style:paragraph-properties fo:text-align="justify" fo:line-height="150%"/>
      <style:text-properties style:font-name-complex="Times New Roman"/>
    </style:style>
    <style:style style:name="P82" style:parent-style-name="Standard" style:family="paragraph">
      <style:paragraph-properties fo:text-align="justify" fo:line-height="150%"/>
      <style:text-properties style:font-name-complex="Times New Roman"/>
    </style:style>
    <style:style style:name="P83" style:parent-style-name="Standard" style:family="paragraph">
      <style:paragraph-properties fo:text-align="justify" fo:line-height="150%"/>
      <style:text-properties style:font-name-complex="Times New Roman"/>
    </style:style>
    <style:style style:name="P84" style:parent-style-name="Standard" style:family="paragraph">
      <style:paragraph-properties fo:text-align="justify" fo:line-height="150%"/>
      <style:text-properties style:font-name-complex="Times New Roman"/>
    </style:style>
    <style:style style:name="P85" style:parent-style-name="Standard" style:family="paragraph">
      <style:paragraph-properties fo:text-align="justify" fo:line-height="150%"/>
      <style:text-properties style:font-name-complex="Times New Roman"/>
    </style:style>
    <style:style style:name="P86" style:parent-style-name="Standard" style:family="paragraph">
      <style:paragraph-properties fo:text-align="justify" fo:line-height="150%"/>
      <style:text-properties style:font-name-complex="Times New Roman"/>
    </style:style>
    <style:style style:name="P87" style:parent-style-name="Standard" style:family="paragraph">
      <style:paragraph-properties fo:text-align="justify" fo:line-height="150%"/>
      <style:text-properties style:font-name-complex="Times New Roman"/>
    </style:style>
    <style:style style:name="P88" style:parent-style-name="NormalnyWeb" style:family="paragraph">
      <style:paragraph-properties fo:text-align="justify" fo:margin-top="0in" fo:margin-bottom="0in" fo:line-height="150%"/>
    </style:style>
    <style:style style:name="P89" style:parent-style-name="NormalnyWeb" style:family="paragraph">
      <style:paragraph-properties fo:text-align="center" fo:margin-top="0in" fo:margin-bottom="0in" fo:line-height="150%"/>
    </style:style>
    <style:style style:name="T9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92" style:parent-style-name="NormalnyWeb" style:family="paragraph">
      <style:paragraph-properties fo:text-align="justify" fo:margin-top="0in" fo:margin-bottom="0in" fo:line-height="150%"/>
    </style:style>
    <style:style style:name="P93" style:parent-style-name="NormalnyWeb" style:family="paragraph">
      <style:paragraph-properties fo:text-align="justify" fo:margin-top="0in" fo:margin-bottom="0in" fo:line-height="150%"/>
    </style:style>
    <style:style style:name="P94" style:parent-style-name="NormalnyWeb" style:family="paragraph">
      <style:paragraph-properties fo:text-align="justify" fo:margin-top="0in" fo:margin-bottom="0in" fo:line-height="150%"/>
    </style:style>
    <style:style style:name="P95" style:parent-style-name="NormalnyWeb" style:family="paragraph">
      <style:paragraph-properties fo:text-align="justify" fo:margin-top="0in" fo:margin-bottom="0in" fo:line-height="150%"/>
    </style:style>
    <style:style style:name="P96" style:parent-style-name="NormalnyWeb" style:family="paragraph">
      <style:paragraph-properties fo:text-align="justify" fo:margin-top="0in" fo:margin-bottom="0in" fo:line-height="150%"/>
    </style:style>
    <style:style style:name="P97" style:parent-style-name="NormalnyWeb" style:family="paragraph">
      <style:paragraph-properties fo:text-align="justify" fo:margin-top="0in" fo:margin-bottom="0in" fo:line-height="150%"/>
    </style:style>
    <style:style style:name="P98" style:parent-style-name="NormalnyWeb" style:family="paragraph">
      <style:paragraph-properties fo:text-align="justify" fo:margin-top="0in" fo:margin-bottom="0in" fo:line-height="150%"/>
    </style:style>
    <style:style style:name="P99" style:parent-style-name="NormalnyWeb" style:family="paragraph">
      <style:paragraph-properties fo:text-align="justify" fo:margin-top="0in" fo:margin-bottom="0in" fo:line-height="150%"/>
    </style:style>
    <style:style style:name="P100" style:parent-style-name="NormalnyWeb" style:family="paragraph">
      <style:paragraph-properties fo:text-align="justify" fo:margin-top="0in" fo:margin-bottom="0in" fo:line-height="150%"/>
    </style:style>
    <style:style style:name="P101" style:parent-style-name="Standard" style:family="paragraph">
      <style:paragraph-properties fo:text-align="center" fo:line-height="150%"/>
      <style:text-properties style:font-name-complex="Times New Roman"/>
    </style:style>
    <style:style style:name="P102" style:parent-style-name="Standard" style:family="paragraph">
      <style:paragraph-properties fo:text-align="center" fo:line-height="150%"/>
    </style:style>
    <style:style style:name="T10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center" fo:line-height="150%"/>
      <style:text-properties style:text-underline-type="single" style:text-underline-style="solid" style:text-underline-width="auto" style:text-underline-mode="continuous"/>
    </style:style>
    <style:style style:name="P107" style:parent-style-name="NormalnyWeb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line-height="150%"/>
      <style:text-properties style:font-name-complex="Times New Roman" fo:color="#000000"/>
    </style:style>
    <style:style style:name="P109" style:parent-style-name="Standard" style:family="paragraph">
      <style:paragraph-properties fo:text-align="justify" fo:line-height="150%" fo:text-indent="0.25in"/>
    </style:style>
    <style:style style:name="P110" style:parent-style-name="Standard" style:family="paragraph">
      <style:paragraph-properties fo:text-align="justify" fo:line-height="150%" fo:margin-left="0.25in">
        <style:tab-stops/>
      </style:paragraph-properties>
      <style:text-properties style:font-name-complex="Times New Roman" fo:color="#000000"/>
    </style:style>
    <style:style style:name="P111" style:parent-style-name="Standard" style:family="paragraph">
      <style:paragraph-properties fo:line-height="150%"/>
      <style:text-properties style:font-name-complex="Times New Roman" fo:color="#000000"/>
    </style:style>
    <style:style style:name="P112" style:parent-style-name="Standard" style:family="paragraph">
      <style:paragraph-properties fo:line-height="150%"/>
      <style:text-properties style:font-name-complex="Times New Roman" fo:color="#000000"/>
    </style:style>
    <style:style style:name="P113" style:parent-style-name="Standard" style:family="paragraph">
      <style:paragraph-properties fo:line-height="150%"/>
      <style:text-properties style:font-name-complex="Times New Roman"/>
    </style:style>
    <style:style style:name="P114" style:parent-style-name="Standard" style:family="paragraph">
      <style:paragraph-properties fo:line-height="150%"/>
      <style:text-properties style:font-name-complex="Times New Roman"/>
    </style:style>
    <style:style style:name="P115" style:parent-style-name="Standard" style:family="paragraph">
      <style:paragraph-properties fo:line-height="150%"/>
      <style:text-properties style:font-name-complex="Times New Roman"/>
    </style:style>
    <style:style style:name="P116" style:parent-style-name="Standard" style:family="paragraph">
      <style:paragraph-properties fo:text-align="center" fo:line-height="150%"/>
      <style:text-properties fo:font-weight="bold" style:font-weight-asian="bold"/>
    </style:style>
    <style:style style:name="P117" style:parent-style-name="Standard" style:family="paragraph">
      <style:paragraph-properties fo:text-align="center" fo:line-height="150%"/>
      <style:text-properties fo:font-weight="bold" style:font-weight-asian="bold"/>
    </style:style>
    <style:style style:name="P118" style:parent-style-name="Standard" style:family="paragraph">
      <style:paragraph-properties fo:text-align="center" fo:line-height="150%"/>
      <style:text-properties fo:font-weight="bold" style:font-weight-asian="bold"/>
    </style:style>
    <style:style style:name="P119" style:parent-style-name="NormalnyWeb" style:family="paragraph">
      <style:paragraph-properties fo:text-align="center" fo:line-height="150%"/>
      <style:text-properties fo:font-weight="bold" style:font-weight-asian="bold"/>
    </style:style>
    <style:style style:name="P120" style:parent-style-name="Standard" style:family="paragraph">
      <style:paragraph-properties fo:text-align="center" fo:line-height="150%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line-height="150%"/>
    </style:style>
    <style:style style:name="P122" style:parent-style-name="Standard" style:family="paragraph">
      <style:paragraph-properties fo:line-height="150%"/>
    </style:style>
    <style:style style:name="T12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line-height="150%"/>
    </style:style>
    <style:style style:name="P126" style:parent-style-name="Standard" style:family="paragraph">
      <style:paragraph-properties fo:line-height="150%"/>
    </style:style>
    <style:style style:name="P127" style:parent-style-name="Standard" style:family="paragraph">
      <style:paragraph-properties fo:line-height="150%"/>
    </style:style>
    <style:style style:name="P128" style:parent-style-name="Standard" style:family="paragraph">
      <style:paragraph-properties fo:line-height="150%"/>
    </style:style>
    <style:style style:name="P129" style:parent-style-name="Standard" style:family="paragraph">
      <style:paragraph-properties fo:line-height="150%"/>
    </style:style>
    <style:style style:name="P130" style:parent-style-name="Standard" style:family="paragraph">
      <style:paragraph-properties fo:line-height="150%"/>
    </style:style>
    <style:style style:name="P131" style:parent-style-name="Standard" style:family="paragraph">
      <style:paragraph-properties fo:line-height="150%"/>
    </style:style>
    <style:style style:name="P132" style:parent-style-name="Standard" style:family="paragraph">
      <style:paragraph-properties fo:line-height="150%"/>
    </style:style>
    <style:style style:name="T133" style:parent-style-name="Domyślnaczcionkaakapitu" style:family="text">
      <style:text-properties fo:font-weight="bold" style:font-weight-asian="bold"/>
    </style:style>
    <style:style style:name="P134" style:parent-style-name="Standard" style:family="paragraph">
      <style:paragraph-properties fo:line-height="150%"/>
    </style:style>
    <style:style style:name="P135" style:parent-style-name="Standard" style:family="paragraph">
      <style:paragraph-properties fo:line-height="150%"/>
      <style:text-properties style:font-name-complex="Times New Roman" fo:color="#000000"/>
    </style:style>
    <style:style style:name="P136" style:parent-style-name="Standard" style:list-style-name="LFO10" style:family="paragraph">
      <style:paragraph-properties fo:line-height="150%"/>
      <style:text-properties style:font-name-complex="Times New Roman" fo:color="#000000"/>
    </style:style>
    <style:style style:name="P137" style:parent-style-name="Standard" style:list-style-name="LFO11" style:family="paragraph">
      <style:paragraph-properties fo:line-height="150%"/>
      <style:text-properties style:font-name-complex="Times New Roman" fo:color="#000000"/>
    </style:style>
    <style:style style:name="P138" style:parent-style-name="Standard" style:list-style-name="LFO12" style:family="paragraph">
      <style:paragraph-properties fo:line-height="150%"/>
      <style:text-properties style:font-name-complex="Times New Roman" fo:color="#000000"/>
    </style:style>
    <style:style style:name="P139" style:parent-style-name="Standard" style:list-style-name="LFO13" style:family="paragraph">
      <style:paragraph-properties fo:line-height="150%"/>
      <style:text-properties style:font-name-complex="Times New Roman" fo:color="#000000"/>
    </style:style>
    <style:style style:name="P140" style:parent-style-name="Standard" style:list-style-name="LFO13" style:family="paragraph">
      <style:paragraph-properties fo:line-height="150%"/>
      <style:text-properties style:font-name-complex="Times New Roman" fo:color="#000000"/>
    </style:style>
    <style:style style:name="P141" style:parent-style-name="Standard" style:family="paragraph">
      <style:paragraph-properties fo:line-height="150%"/>
      <style:text-properties style:font-name-complex="Times New Roman" fo:color="#000000"/>
    </style:style>
    <style:style style:name="P142" style:parent-style-name="Standard" style:family="paragraph">
      <style:paragraph-properties fo:line-height="150%"/>
      <style:text-properties style:font-name-complex="Times New Roman" fo:color="#000000"/>
    </style:style>
    <style:style style:name="P143" style:parent-style-name="Standard" style:family="paragraph">
      <style:paragraph-properties fo:line-height="150%"/>
    </style:style>
    <style:style style:name="T144" style:parent-style-name="Domyślnaczcionkaakapitu" style:family="text">
      <style:text-properties style:font-name-complex="Times New Roman" fo:font-weight="bold" style:font-weight-asian="bold" fo:color="#000000"/>
    </style:style>
    <style:style style:name="T145" style:parent-style-name="Domyślnaczcionkaakapitu" style:family="text">
      <style:text-properties style:font-name-complex="Times New Roman" fo:color="#000000"/>
    </style:style>
    <style:style style:name="T146" style:parent-style-name="Domyślnaczcionkaakapitu" style:family="text">
      <style:text-properties style:font-name-complex="Times New Roman" fo:font-weight="bold" style:font-weight-asian="bold" fo:color="#000000"/>
    </style:style>
    <style:style style:name="P147" style:parent-style-name="Standard" style:family="paragraph">
      <style:paragraph-properties fo:line-height="150%"/>
      <style:text-properties style:font-name-complex="Times New Roman" fo:font-weight="bold" style:font-weight-asian="bold" fo:color="#000000"/>
    </style:style>
    <style:style style:name="P148" style:parent-style-name="Standard" style:family="paragraph">
      <style:paragraph-properties fo:line-height="150%"/>
      <style:text-properties style:font-name-complex="Times New Roman" fo:font-weight="bold" style:font-weight-asian="bold" fo:color="#000000"/>
    </style:style>
    <style:style style:name="P149" style:parent-style-name="Standard" style:family="paragraph">
      <style:paragraph-properties fo:line-height="150%"/>
      <style:text-properties style:font-name-complex="Times New Roman" fo:font-weight="bold" style:font-weight-asian="bold" fo:color="#000000"/>
    </style:style>
    <style:style style:name="P150" style:parent-style-name="Standard" style:family="paragraph">
      <style:paragraph-properties fo:text-align="justify" fo:line-height="150%"/>
      <style:text-properties fo:color="#000000"/>
    </style:style>
    <style:style style:name="P151" style:parent-style-name="Standard" style:family="paragraph">
      <style:paragraph-properties fo:text-align="justify" fo:line-height="150%" fo:text-indent="0.25in"/>
    </style:style>
    <style:style style:name="P152" style:parent-style-name="Standard" style:family="paragraph">
      <style:paragraph-properties fo:text-align="justify" fo:line-height="150%" fo:margin-left="0.25in">
        <style:tab-stops/>
      </style:paragraph-properties>
      <style:text-properties style:font-name-complex="Times New Roman" fo:color="#000000"/>
    </style:style>
    <style:style style:name="P153" style:parent-style-name="Standard" style:family="paragraph">
      <style:paragraph-properties fo:line-height="150%"/>
      <style:text-properties style:font-name-complex="Times New Roman" fo:color="#000000"/>
    </style:style>
    <style:style style:name="P154" style:parent-style-name="Standard" style:family="paragraph">
      <style:paragraph-properties fo:line-height="150%"/>
      <style:text-properties style:font-name-complex="Times New Roman" fo:color="#000000"/>
    </style:style>
    <style:style style:name="P155" style:parent-style-name="Standard" style:family="paragraph">
      <style:paragraph-properties fo:line-height="150%"/>
      <style:text-properties style:font-name-complex="Times New Roman"/>
    </style:style>
    <style:style style:name="P156" style:parent-style-name="Standard" style:family="paragraph">
      <style:paragraph-properties fo:text-align="justify" fo:line-height="150%"/>
      <style:text-properties style:font-name-complex="Times New Roman" style:font-weight-complex="bold"/>
    </style:style>
    <style:style style:name="P157" style:parent-style-name="Standard" style:family="paragraph">
      <style:paragraph-properties fo:text-align="center" fo:line-height="150%"/>
      <style:text-properties fo:font-weight="bold" style:font-weight-asian="bold"/>
    </style:style>
    <style:style style:name="P158" style:parent-style-name="Standard" style:family="paragraph">
      <style:paragraph-properties fo:text-align="center" fo:line-height="150%"/>
      <style:text-properties fo:font-weight="bold" style:font-weight-asian="bold"/>
    </style:style>
    <style:style style:name="P159" style:parent-style-name="Standard" style:family="paragraph">
      <style:paragraph-properties fo:text-align="center" fo:line-height="150%"/>
      <style:text-properties fo:font-weight="bold" style:font-weight-asian="bold"/>
    </style:style>
    <style:style style:name="P160" style:parent-style-name="Standard" style:family="paragraph">
      <style:paragraph-properties fo:text-align="center" fo:line-height="150%"/>
      <style:text-properties fo:font-weight="bold" style:font-weight-asian="bold"/>
    </style:style>
    <style:style style:name="P161" style:parent-style-name="Standard" style:family="paragraph">
      <style:paragraph-properties fo:text-align="center" fo:line-height="150%"/>
    </style:style>
    <style:style style:name="T162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63" style:parent-style-name="Domyślnaczcionkaakapitu" style:family="text"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line-height="150%"/>
      <style:text-properties style:font-name-complex="Times New Roman"/>
    </style:style>
    <style:style style:name="P165" style:parent-style-name="Standard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text-align="justify" fo:line-height="150%"/>
    </style:style>
    <style:style style:name="P168" style:parent-style-name="Standard" style:family="paragraph">
      <style:paragraph-properties fo:line-height="150%"/>
    </style:style>
    <style:style style:name="P169" style:parent-style-name="Standard" style:family="paragraph">
      <style:paragraph-properties fo:line-height="150%"/>
    </style:style>
    <style:style style:name="P170" style:parent-style-name="Standard" style:family="paragraph">
      <style:paragraph-properties fo:text-align="justify" fo:line-height="150%"/>
    </style:style>
    <style:style style:name="P171" style:parent-style-name="Standard" style:family="paragraph">
      <style:paragraph-properties fo:line-height="150%"/>
    </style:style>
    <style:style style:name="P172" style:parent-style-name="Standard" style:family="paragraph">
      <style:paragraph-properties fo:line-height="150%"/>
    </style:style>
    <style:style style:name="P173" style:parent-style-name="Standard" style:family="paragraph">
      <style:paragraph-properties fo:line-height="150%"/>
    </style:style>
    <style:style style:name="P174" style:parent-style-name="Standard" style:family="paragraph">
      <style:paragraph-properties fo:text-align="justify" fo:line-height="150%"/>
    </style:style>
    <style:style style:name="T175" style:parent-style-name="Domyślnaczcionkaakapitu" style:family="text">
      <style:text-properties fo:font-weight="bold" style:font-weight-asian="bold"/>
    </style:style>
    <style:style style:name="P176" style:parent-style-name="Standard" style:family="paragraph">
      <style:paragraph-properties fo:line-height="150%"/>
      <style:text-properties style:font-name-complex="Times New Roman" fo:color="#000000"/>
    </style:style>
    <style:style style:name="P177" style:parent-style-name="Standard" style:family="paragraph">
      <style:paragraph-properties fo:line-height="150%"/>
      <style:text-properties style:font-name-complex="Times New Roman" fo:font-weight="bold" style:font-weight-asian="bold" fo:color="#000000"/>
    </style:style>
    <style:style style:name="P178" style:parent-style-name="Standard" style:family="paragraph">
      <style:paragraph-properties fo:line-height="150%"/>
      <style:text-properties style:font-name-complex="Times New Roman" fo:font-weight="bold" style:font-weight-asian="bold" fo:color="#000000"/>
    </style:style>
    <style:style style:name="P179" style:parent-style-name="Standard" style:family="paragraph">
      <style:paragraph-properties fo:line-height="150%"/>
      <style:text-properties style:font-name-complex="Times New Roman" fo:font-weight="bold" style:font-weight-asian="bold" fo:color="#000000"/>
    </style:style>
    <style:style style:name="P180" style:parent-style-name="Standard" style:family="paragraph">
      <style:paragraph-properties fo:line-height="150%"/>
      <style:text-properties style:font-name-complex="Times New Roman" fo:color="#000000"/>
    </style:style>
    <style:style style:name="P181" style:parent-style-name="Standard" style:family="paragraph">
      <style:paragraph-properties fo:line-height="150%"/>
      <style:text-properties style:font-name-complex="Times New Roman" fo:color="#000000"/>
    </style:style>
    <style:style style:name="P182" style:parent-style-name="Standard" style:family="paragraph">
      <style:paragraph-properties fo:text-align="justify" fo:line-height="150%"/>
      <style:text-properties fo:color="#000000"/>
    </style:style>
    <style:style style:name="P183" style:parent-style-name="Standard" style:family="paragraph">
      <style:paragraph-properties fo:text-align="justify" fo:line-height="150%" fo:text-indent="0.25in"/>
    </style:style>
    <style:style style:name="P184" style:parent-style-name="Standard" style:family="paragraph">
      <style:paragraph-properties fo:text-align="justify" fo:line-height="150%" fo:margin-left="0.25in">
        <style:tab-stops/>
      </style:paragraph-properties>
      <style:text-properties style:font-name-complex="Times New Roman" fo:color="#000000"/>
    </style:style>
    <style:style style:name="P185" style:parent-style-name="Standard" style:family="paragraph">
      <style:paragraph-properties fo:line-height="150%"/>
      <style:text-properties style:font-name-complex="Times New Roman" fo:color="#000000"/>
    </style:style>
    <style:style style:name="P186" style:parent-style-name="Standard" style:family="paragraph">
      <style:paragraph-properties fo:line-height="150%"/>
      <style:text-properties style:font-name-complex="Times New Roman" fo:color="#000000"/>
    </style:style>
    <style:style style:name="P187" style:parent-style-name="Standard" style:family="paragraph">
      <style:paragraph-properties fo:line-height="150%"/>
      <style:text-properties style:font-name-complex="Times New Roman"/>
    </style:style>
    <style:style style:name="P188" style:parent-style-name="Standard" style:family="paragraph">
      <style:paragraph-properties fo:text-align="justify" fo:line-height="150%"/>
      <style:text-properties style:font-name-complex="Times New Roman" style:font-weight-complex="bold"/>
    </style:style>
    <style:style style:name="P189" style:parent-style-name="Standard" style:family="paragraph">
      <style:paragraph-properties fo:text-align="center" fo:line-height="150%"/>
      <style:text-properties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fo:text-align="center" fo:line-height="150%"/>
      <style:text-properties fo:font-weight="bold" style:font-weight-asian="bold"/>
    </style:style>
    <style:style style:name="P191" style:parent-style-name="Standard" style:family="paragraph">
      <style:paragraph-properties fo:text-align="center" fo:line-height="150%"/>
      <style:text-properties fo:font-weight="bold" style:font-weight-asian="bold"/>
    </style:style>
    <style:style style:name="P192" style:parent-style-name="Standard" style:family="paragraph">
      <style:paragraph-properties fo:text-align="center" fo:line-height="150%"/>
      <style:text-properties fo:font-weight="bold" style:font-weight-asian="bold"/>
    </style:style>
    <style:style style:name="P193" style:parent-style-name="Standard" style:family="paragraph">
      <style:paragraph-properties fo:text-align="center" fo:line-height="150%"/>
      <style:text-properties fo:font-weight="bold" style:font-weight-asian="bold"/>
    </style:style>
    <style:style style:name="P194" style:parent-style-name="Standard" style:family="paragraph">
      <style:paragraph-properties fo:text-align="center" fo:line-height="150%"/>
    </style:style>
    <style:style style:name="T195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96" style:parent-style-name="Domyślnaczcionkaakapitu" style:family="text"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P197" style:parent-style-name="Standard" style:family="paragraph">
      <style:paragraph-properties fo:line-height="150%"/>
      <style:text-properties style:font-name-complex="Times New Roman" style:text-underline-type="single" style:text-underline-style="solid" style:text-underline-width="auto" style:text-underline-mode="continuous"/>
    </style:style>
    <style:style style:name="P198" style:parent-style-name="NormalnyWeb" style:list-style-name="LFO14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line-height="150%"/>
      <style:text-properties style:font-name-complex="Times New Roman"/>
    </style:style>
    <style:style style:name="P200" style:parent-style-name="Standard" style:family="paragraph">
      <style:paragraph-properties fo:line-height="150%"/>
      <style:text-properties style:font-name-complex="Times New Roman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text-align="justify" fo:line-height="150%"/>
    </style:style>
    <style:style style:name="P202" style:parent-style-name="Standard" style:family="paragraph">
      <style:paragraph-properties fo:line-height="150%"/>
    </style:style>
    <style:style style:name="P203" style:parent-style-name="Standard" style:family="paragraph">
      <style:paragraph-properties fo:text-align="justify" fo:line-height="150%"/>
    </style:style>
    <style:style style:name="P204" style:parent-style-name="Standard" style:family="paragraph">
      <style:paragraph-properties fo:text-align="justify" fo:line-height="150%"/>
    </style:style>
    <style:style style:name="P205" style:parent-style-name="Standard" style:family="paragraph">
      <style:paragraph-properties fo:line-height="150%"/>
    </style:style>
    <style:style style:name="P206" style:parent-style-name="Standard" style:family="paragraph">
      <style:paragraph-properties fo:line-height="150%"/>
    </style:style>
    <style:style style:name="P207" style:parent-style-name="Standard" style:family="paragraph">
      <style:paragraph-properties fo:line-height="150%"/>
    </style:style>
    <style:style style:name="P208" style:parent-style-name="Standard" style:family="paragraph">
      <style:paragraph-properties fo:line-height="150%"/>
    </style:style>
    <style:style style:name="T209" style:parent-style-name="Domyślnaczcionkaakapitu" style:family="text">
      <style:text-properties fo:font-weight="bold" style:font-weight-asian="bold"/>
    </style:style>
    <style:style style:name="P210" style:parent-style-name="Standard" style:family="paragraph">
      <style:paragraph-properties fo:line-height="150%"/>
      <style:text-properties style:font-name-complex="Times New Roman" fo:color="#000000"/>
    </style:style>
    <style:style style:name="P211" style:parent-style-name="Standard" style:list-style-name="LFO15" style:family="paragraph">
      <style:paragraph-properties fo:line-height="150%"/>
      <style:text-properties style:font-name-complex="Times New Roman" fo:color="#000000"/>
    </style:style>
    <style:style style:name="P212" style:parent-style-name="Standard" style:list-style-name="LFO10" style:family="paragraph">
      <style:paragraph-properties fo:line-height="150%"/>
      <style:text-properties style:font-name-complex="Times New Roman" fo:color="#000000"/>
    </style:style>
    <style:style style:name="P213" style:parent-style-name="Standard" style:list-style-name="LFO10" style:family="paragraph">
      <style:paragraph-properties fo:line-height="150%"/>
      <style:text-properties style:font-name-complex="Times New Roman" fo:color="#000000"/>
    </style:style>
    <style:style style:name="P214" style:parent-style-name="Standard" style:list-style-name="LFO16" style:family="paragraph">
      <style:paragraph-properties fo:line-height="150%"/>
      <style:text-properties style:font-name-complex="Times New Roman" fo:color="#000000"/>
    </style:style>
    <style:style style:name="P215" style:parent-style-name="Standard" style:list-style-name="LFO17" style:family="paragraph">
      <style:paragraph-properties fo:line-height="150%"/>
      <style:text-properties style:font-name-complex="Times New Roman" fo:color="#000000"/>
    </style:style>
    <style:style style:name="P216" style:parent-style-name="Standard" style:list-style-name="LFO18" style:family="paragraph">
      <style:paragraph-properties fo:line-height="150%"/>
      <style:text-properties style:font-name-complex="Times New Roman" fo:color="#000000"/>
    </style:style>
    <style:style style:name="P217" style:parent-style-name="Standard" style:list-style-name="LFO18" style:family="paragraph">
      <style:paragraph-properties fo:line-height="150%"/>
      <style:text-properties style:font-name-complex="Times New Roman" fo:color="#000000"/>
    </style:style>
    <style:style style:name="P218" style:parent-style-name="Standard" style:family="paragraph">
      <style:paragraph-properties fo:line-height="150%"/>
      <style:text-properties style:font-name-complex="Times New Roman" fo:color="#000000"/>
    </style:style>
    <style:style style:name="P219" style:parent-style-name="Standard" style:family="paragraph">
      <style:paragraph-properties fo:text-align="justify" fo:line-height="150%"/>
      <style:text-properties style:font-name-complex="Times New Roman" fo:color="#000000"/>
    </style:style>
    <style:style style:name="P220" style:parent-style-name="Standard" style:family="paragraph">
      <style:paragraph-properties fo:line-height="150%"/>
      <style:text-properties style:font-name-complex="Times New Roman" fo:font-weight="bold" style:font-weight-asian="bold" fo:color="#000000"/>
    </style:style>
    <style:style style:name="P221" style:parent-style-name="Standard" style:family="paragraph">
      <style:paragraph-properties fo:line-height="150%"/>
      <style:text-properties style:font-name-complex="Times New Roman" fo:font-weight="bold" style:font-weight-asian="bold" fo:color="#000000"/>
    </style:style>
    <style:style style:name="P222" style:parent-style-name="Standard" style:family="paragraph">
      <style:paragraph-properties fo:line-height="150%"/>
      <style:text-properties style:font-name-complex="Times New Roman" fo:font-weight="bold" style:font-weight-asian="bold" fo:color="#000000"/>
    </style:style>
    <style:style style:name="P223" style:parent-style-name="Standard" style:family="paragraph">
      <style:paragraph-properties fo:line-height="150%"/>
      <style:text-properties style:font-name-complex="Times New Roman" fo:font-weight="bold" style:font-weight-asian="bold" fo:color="#000000"/>
    </style:style>
    <style:style style:name="P224" style:parent-style-name="Standard" style:family="paragraph">
      <style:paragraph-properties fo:line-height="150%"/>
      <style:text-properties style:font-name-complex="Times New Roman" fo:font-weight="bold" style:font-weight-asian="bold" fo:color="#000000"/>
    </style:style>
    <style:style style:name="P225" style:parent-style-name="Standard" style:family="paragraph">
      <style:paragraph-properties fo:line-height="150%"/>
      <style:text-properties style:font-name-complex="Times New Roman" fo:font-weight="bold" style:font-weight-asian="bold" fo:color="#000000"/>
    </style:style>
    <style:style style:name="P226" style:parent-style-name="Standard" style:family="paragraph">
      <style:paragraph-properties fo:line-height="150%"/>
      <style:text-properties style:font-name-complex="Times New Roman" fo:color="#000000"/>
    </style:style>
    <style:style style:name="P227" style:parent-style-name="Standard" style:family="paragraph">
      <style:paragraph-properties fo:line-height="150%"/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P228" style:parent-style-name="Standard" style:family="paragraph">
      <style:paragraph-properties fo:text-align="justify" fo:line-height="150%"/>
    </style:style>
    <style:style style:name="P229" style:parent-style-name="Standard" style:family="paragraph">
      <style:paragraph-properties fo:line-height="150%"/>
    </style:style>
    <style:style style:name="P230" style:parent-style-name="Standard" style:family="paragraph">
      <style:paragraph-properties fo:text-align="justify" fo:line-height="150%"/>
    </style:style>
    <style:style style:name="P231" style:parent-style-name="Standard" style:family="paragraph">
      <style:paragraph-properties fo:text-align="justify" fo:line-height="150%"/>
    </style:style>
    <style:style style:name="P232" style:parent-style-name="Standard" style:family="paragraph">
      <style:paragraph-properties fo:line-height="150%"/>
    </style:style>
    <style:style style:name="P233" style:parent-style-name="Standard" style:family="paragraph">
      <style:paragraph-properties fo:line-height="150%"/>
    </style:style>
    <style:style style:name="P234" style:parent-style-name="Standard" style:family="paragraph">
      <style:paragraph-properties fo:text-align="justify" fo:line-height="150%"/>
    </style:style>
    <style:style style:name="T235" style:parent-style-name="Domyślnaczcionkaakapitu" style:family="text">
      <style:text-properties fo:font-weight="bold" style:font-weight-asian="bold"/>
    </style:style>
    <style:style style:name="P236" style:parent-style-name="Standard" style:family="paragraph">
      <style:paragraph-properties fo:line-height="150%"/>
      <style:text-properties style:font-name-complex="Times New Roman" fo:color="#000000"/>
    </style:style>
    <style:style style:name="P237" style:parent-style-name="Standard" style:family="paragraph">
      <style:paragraph-properties fo:line-height="150%"/>
      <style:text-properties style:font-name-complex="Times New Roman" fo:font-weight="bold" style:font-weight-asian="bold" fo:color="#000000"/>
    </style:style>
    <style:style style:name="P238" style:parent-style-name="Standard" style:family="paragraph">
      <style:paragraph-properties fo:line-height="150%"/>
      <style:text-properties style:font-name-complex="Times New Roman" fo:font-weight="bold" style:font-weight-asian="bold" fo:color="#000000"/>
    </style:style>
    <style:style style:name="P239" style:parent-style-name="Standard" style:family="paragraph">
      <style:paragraph-properties fo:line-height="150%"/>
      <style:text-properties style:font-name-complex="Times New Roman" fo:font-weight="bold" style:font-weight-asian="bold" fo:color="#000000"/>
    </style:style>
    <style:style style:name="P240" style:parent-style-name="Standard" style:family="paragraph">
      <style:paragraph-properties fo:line-height="150%"/>
      <style:text-properties style:font-name-complex="Times New Roman" fo:font-weight="bold" style:font-weight-asian="bold" fo:color="#000000"/>
    </style:style>
    <style:style style:name="P241" style:parent-style-name="Standard" style:family="paragraph">
      <style:paragraph-properties fo:line-height="150%"/>
      <style:text-properties style:font-name-complex="Times New Roman" fo:color="#000000"/>
    </style:style>
    <style:style style:name="P242" style:parent-style-name="Standard" style:family="paragraph">
      <style:paragraph-properties fo:text-align="justify" fo:line-height="150%"/>
      <style:text-properties style:font-name-complex="Times New Roman" fo:color="#000000"/>
    </style:style>
    <style:style style:name="P243" style:parent-style-name="Standard" style:family="paragraph">
      <style:paragraph-properties fo:text-align="justify" fo:line-height="150%"/>
      <style:text-properties style:font-name-complex="Times New Roman" fo:color="#000000"/>
    </style:style>
    <style:style style:name="P244" style:parent-style-name="Standard" style:family="paragraph">
      <style:paragraph-properties fo:line-height="150%"/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P245" style:parent-style-name="Standard" style:family="paragraph">
      <style:paragraph-properties fo:text-align="justify" fo:line-height="150%"/>
    </style:style>
    <style:style style:name="P246" style:parent-style-name="Standard" style:family="paragraph">
      <style:paragraph-properties fo:line-height="150%"/>
    </style:style>
    <style:style style:name="P247" style:parent-style-name="Standard" style:family="paragraph">
      <style:paragraph-properties fo:text-align="justify" fo:line-height="150%"/>
    </style:style>
    <style:style style:name="P248" style:parent-style-name="Standard" style:family="paragraph">
      <style:paragraph-properties fo:text-align="justify" fo:line-height="150%"/>
    </style:style>
    <style:style style:name="P249" style:parent-style-name="Standard" style:family="paragraph">
      <style:paragraph-properties fo:line-height="150%"/>
    </style:style>
    <style:style style:name="P250" style:parent-style-name="Standard" style:family="paragraph">
      <style:paragraph-properties fo:line-height="150%"/>
    </style:style>
    <style:style style:name="P251" style:parent-style-name="Standard" style:family="paragraph">
      <style:paragraph-properties fo:line-height="150%"/>
    </style:style>
    <style:style style:name="P252" style:parent-style-name="Standard" style:family="paragraph">
      <style:paragraph-properties fo:text-align="justify" fo:line-height="150%"/>
    </style:style>
    <style:style style:name="T253" style:parent-style-name="Domyślnaczcionkaakapitu" style:family="text">
      <style:text-properties fo:font-weight="bold" style:font-weight-asian="bold"/>
    </style:style>
    <style:style style:name="P254" style:parent-style-name="Standard" style:family="paragraph">
      <style:paragraph-properties fo:line-height="150%"/>
      <style:text-properties style:font-name-complex="Times New Roman" fo:color="#000000"/>
    </style:style>
    <style:style style:name="P255" style:parent-style-name="Standard" style:family="paragraph">
      <style:paragraph-properties fo:line-height="150%"/>
      <style:text-properties style:font-name-complex="Times New Roman" fo:font-weight="bold" style:font-weight-asian="bold" fo:color="#000000"/>
    </style:style>
    <style:style style:name="P256" style:parent-style-name="Standard" style:family="paragraph">
      <style:paragraph-properties fo:line-height="150%"/>
      <style:text-properties style:font-name-complex="Times New Roman" fo:font-weight="bold" style:font-weight-asian="bold" fo:color="#000000"/>
    </style:style>
    <style:style style:name="P257" style:parent-style-name="Standard" style:family="paragraph">
      <style:paragraph-properties fo:line-height="150%"/>
      <style:text-properties style:font-name-complex="Times New Roman" fo:font-weight="bold" style:font-weight-asian="bold" fo:color="#000000"/>
    </style:style>
    <style:style style:name="P258" style:parent-style-name="Standard" style:family="paragraph">
      <style:paragraph-properties fo:line-height="150%"/>
      <style:text-properties style:font-name-complex="Times New Roman" fo:font-weight="bold" style:font-weight-asian="bold" fo:color="#000000"/>
    </style:style>
    <style:style style:name="P259" style:parent-style-name="Standard" style:family="paragraph">
      <style:paragraph-properties fo:line-height="150%"/>
      <style:text-properties style:font-name-complex="Times New Roman" fo:color="#000000"/>
    </style:style>
    <style:style style:name="P260" style:parent-style-name="Standard" style:family="paragraph">
      <style:paragraph-properties fo:text-align="justify" fo:line-height="150%"/>
      <style:text-properties style:font-name-complex="Times New Roman" fo:color="#000000"/>
    </style:style>
    <style:style style:name="P261" style:parent-style-name="Standard" style:family="paragraph">
      <style:paragraph-properties fo:text-align="justify" fo:line-height="150%"/>
      <style:text-properties style:font-name-complex="Times New Roman" fo:color="#000000"/>
    </style:style>
    <style:style style:name="P262" style:parent-style-name="Standard" style:family="paragraph">
      <style:paragraph-properties fo:text-align="justify" fo:line-height="150%" fo:text-indent="0.25in"/>
    </style:style>
    <style:style style:name="P263" style:parent-style-name="Standard" style:family="paragraph">
      <style:paragraph-properties fo:text-align="justify" fo:line-height="150%" fo:margin-left="0.25in">
        <style:tab-stops/>
      </style:paragraph-properties>
      <style:text-properties style:font-name-complex="Times New Roman" fo:color="#000000"/>
    </style:style>
    <style:style style:name="P264" style:parent-style-name="Standard" style:family="paragraph">
      <style:paragraph-properties fo:line-height="150%"/>
      <style:text-properties style:font-name-complex="Times New Roman" fo:color="#000000"/>
    </style:style>
    <style:style style:name="P265" style:parent-style-name="Standard" style:family="paragraph">
      <style:paragraph-properties fo:line-height="150%"/>
      <style:text-properties style:font-name-complex="Times New Roman" fo:color="#000000"/>
    </style:style>
    <style:style style:name="P266" style:parent-style-name="Standard" style:family="paragraph">
      <style:paragraph-properties fo:line-height="150%"/>
      <style:text-properties style:font-name-complex="Times New Roman"/>
    </style:style>
    <style:style style:name="P267" style:parent-style-name="Standard" style:family="paragraph">
      <style:paragraph-properties fo:text-align="justify" fo:line-height="150%"/>
      <style:text-properties style:font-name-complex="Times New Roman" style:font-weight-complex="bold" fo:color="#000000"/>
    </style:style>
    <style:style style:name="P268" style:parent-style-name="Standard" style:family="paragraph">
      <style:paragraph-properties fo:text-align="center" fo:line-height="150%"/>
      <style:text-properties fo:font-weight="bold" style:font-weight-asian="bold"/>
    </style:style>
    <style:style style:name="P269" style:parent-style-name="Standard" style:family="paragraph">
      <style:paragraph-properties fo:text-align="center" fo:line-height="150%"/>
      <style:text-properties fo:font-weight="bold" style:font-weight-asian="bold"/>
    </style:style>
    <style:style style:name="P270" style:parent-style-name="Standard" style:family="paragraph">
      <style:paragraph-properties fo:text-align="center" fo:line-height="150%"/>
      <style:text-properties fo:font-weight="bold" style:font-weight-asian="bold"/>
    </style:style>
    <style:style style:name="P271" style:parent-style-name="NormalnyWeb" style:family="paragraph">
      <style:paragraph-properties fo:line-height="150%"/>
      <style:text-properties fo:font-weight="bold" style:font-weight-asian="bold"/>
    </style:style>
    <style:style style:name="P272" style:parent-style-name="Standard" style:family="paragraph">
      <style:paragraph-properties fo:text-align="center" fo:line-height="150%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73" style:parent-style-name="Standard" style:family="paragraph">
      <style:paragraph-properties fo:text-align="center" fo:line-height="150%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74" style:parent-style-name="NormalnyWeb" style:list-style-name="LFO19" style:family="paragraph">
      <style:paragraph-properties fo:line-height="150%"/>
      <style:text-properties fo:color="#000000" style:text-underline-type="single" style:text-underline-style="solid" style:text-underline-width="auto" style:text-underline-mode="continuous"/>
    </style:style>
    <style:style style:name="P275" style:parent-style-name="Standard" style:family="paragraph">
      <style:paragraph-properties fo:text-align="justify" fo:line-height="150%" fo:text-indent="0.25in"/>
    </style:style>
    <style:style style:name="T276" style:parent-style-name="Domyślnaczcionkaakapitu" style:family="text">
      <style:text-properties style:font-name-complex="Times New Roman" fo:color="#000000"/>
    </style:style>
    <style:style style:name="P277" style:parent-style-name="Standard" style:family="paragraph">
      <style:paragraph-properties fo:text-align="justify" fo:line-height="150%" fo:margin-left="0.25in">
        <style:tab-stops/>
      </style:paragraph-properties>
      <style:text-properties style:font-name-complex="Times New Roman" fo:color="#000000"/>
    </style:style>
    <style:style style:name="P278" style:parent-style-name="Standard" style:family="paragraph">
      <style:paragraph-properties fo:line-height="150%"/>
      <style:text-properties style:font-name-complex="Times New Roman" fo:color="#000000"/>
    </style:style>
    <style:style style:name="P279" style:parent-style-name="Standard" style:family="paragraph">
      <style:paragraph-properties fo:line-height="150%"/>
      <style:text-properties style:font-name-complex="Times New Roman" fo:color="#000000"/>
    </style:style>
    <style:style style:name="P280" style:parent-style-name="Standard" style:family="paragraph">
      <style:paragraph-properties fo:line-height="150%"/>
      <style:text-properties style:font-name-complex="Times New Roman"/>
    </style:style>
    <style:style style:name="P281" style:parent-style-name="Standard" style:family="paragraph">
      <style:paragraph-properties fo:text-align="justify" fo:line-height="150%"/>
    </style:style>
    <style:style style:name="T282" style:parent-style-name="Domyślnaczcionkaakapitu" style:family="text">
      <style:text-properties style:font-name-complex="Times New Roman" style:font-weight-complex="bold" fo:color="#000000"/>
    </style:style>
    <style:style style:name="P283" style:parent-style-name="Standard" style:family="paragraph">
      <style:paragraph-properties fo:text-align="center" fo:line-height="150%"/>
      <style:text-properties fo:font-weight="bold" style:font-weight-asian="bold"/>
    </style:style>
    <style:style style:name="P284" style:parent-style-name="Standard" style:family="paragraph">
      <style:paragraph-properties fo:text-align="center" fo:line-height="150%"/>
      <style:text-properties fo:font-weight="bold" style:font-weight-asian="bold"/>
    </style:style>
    <style:style style:name="P285" style:parent-style-name="Standard" style:family="paragraph">
      <style:paragraph-properties fo:text-align="center" fo:line-height="150%"/>
      <style:text-properties fo:font-weight="bold" style:font-weight-asian="bold"/>
    </style:style>
    <style:style style:name="P286" style:parent-style-name="NormalnyWeb" style:family="paragraph">
      <style:paragraph-properties fo:text-align="center" fo:line-height="150%"/>
    </style:style>
    <style:style style:name="T287" style:parent-style-name="Domyślnaczcionkaakapitu" style:family="text">
      <style:text-properties fo:font-weight="bold" style:font-weight-asian="bold"/>
    </style:style>
    <style:style style:name="T288" style:parent-style-name="Domyślnaczcionkaakapitu" style:family="text">
      <style:text-properties fo:font-weight="bold" style:font-weight-asian="bold" fo:color="#000000"/>
    </style:style>
    <style:style style:name="P289" style:parent-style-name="Standard" style:family="paragraph">
      <style:paragraph-properties fo:text-align="center" fo:line-height="150%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90" style:parent-style-name="Standard" style:family="paragraph">
      <style:paragraph-properties fo:text-align="center" fo:line-height="150%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91" style:parent-style-name="NormalnyWeb" style:list-style-name="LFO20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292" style:parent-style-name="Standard" style:family="paragraph">
      <style:paragraph-properties fo:line-height="150%"/>
      <style:text-properties style:font-name-complex="Times New Roman" fo:color="#000000"/>
    </style:style>
    <style:style style:name="P293" style:parent-style-name="Standard" style:family="paragraph">
      <style:paragraph-properties fo:line-height="150%"/>
      <style:text-properties style:font-name-complex="Times New Roman" fo:color="#000000"/>
    </style:style>
    <style:style style:name="P294" style:parent-style-name="Standard" style:family="paragraph">
      <style:paragraph-properties fo:text-align="justify" fo:line-height="150%" fo:text-indent="0.25in"/>
    </style:style>
    <style:style style:name="T295" style:parent-style-name="Domyślnaczcionkaakapitu" style:family="text">
      <style:text-properties style:font-name-complex="Times New Roman" fo:color="#000000"/>
    </style:style>
    <style:style style:name="T296" style:parent-style-name="Domyślnaczcionkaakapitu" style:family="text">
      <style:text-properties style:font-name-complex="Times New Roman" fo:color="#000000"/>
    </style:style>
    <style:style style:name="P297" style:parent-style-name="Standard" style:family="paragraph">
      <style:paragraph-properties fo:text-align="justify" fo:line-height="150%" fo:margin-left="0.25in">
        <style:tab-stops/>
      </style:paragraph-properties>
      <style:text-properties style:font-name-complex="Times New Roman" fo:color="#000000"/>
    </style:style>
    <style:style style:name="P298" style:parent-style-name="Standard" style:family="paragraph">
      <style:paragraph-properties fo:line-height="150%"/>
      <style:text-properties style:font-name-complex="Times New Roman" fo:color="#000000"/>
    </style:style>
    <style:style style:name="P299" style:parent-style-name="Standard" style:family="paragraph">
      <style:paragraph-properties fo:line-height="150%"/>
      <style:text-properties style:font-name-complex="Times New Roman" fo:color="#000000"/>
    </style:style>
    <style:style style:name="P300" style:parent-style-name="Standard" style:family="paragraph">
      <style:paragraph-properties fo:line-height="150%"/>
      <style:text-properties style:font-name-complex="Times New Roman"/>
    </style:style>
    <style:style style:name="P301" style:parent-style-name="Standard" style:family="paragraph">
      <style:paragraph-properties fo:text-align="justify" fo:line-height="150%"/>
      <style:text-properties style:font-name-complex="Times New Roman" style:font-weight-complex="bold" fo:color="#000000"/>
    </style:style>
    <style:style style:name="P302" style:parent-style-name="Standard" style:family="paragraph">
      <style:paragraph-properties fo:text-align="center" fo:line-height="150%"/>
      <style:text-properties fo:font-weight="bold" style:font-weight-asian="bold"/>
    </style:style>
    <style:style style:name="P303" style:parent-style-name="Standard" style:family="paragraph">
      <style:paragraph-properties fo:text-align="center" fo:line-height="150%"/>
      <style:text-properties fo:font-weight="bold" style:font-weight-asian="bold"/>
    </style:style>
    <style:style style:name="P304" style:parent-style-name="Standard" style:family="paragraph">
      <style:paragraph-properties fo:text-align="center" fo:line-height="150%"/>
      <style:text-properties fo:font-weight="bold" style:font-weight-asian="bold"/>
    </style:style>
    <style:style style:name="P305" style:parent-style-name="NormalnyWeb" style:family="paragraph">
      <style:paragraph-properties fo:text-align="center" fo:line-height="150%"/>
    </style:style>
    <style:style style:name="T306" style:parent-style-name="Domyślnaczcionkaakapitu" style:family="text">
      <style:text-properties fo:font-weight="bold" style:font-weight-asian="bold"/>
    </style:style>
    <style:style style:name="T307" style:parent-style-name="Domyślnaczcionkaakapitu" style:family="text">
      <style:text-properties fo:font-weight="bold" style:font-weight-asian="bold"/>
    </style:style>
    <style:style style:name="P308" style:parent-style-name="Standard" style:family="paragraph">
      <style:paragraph-properties fo:text-align="center" fo:line-height="150%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309" style:parent-style-name="Standard" style:family="paragraph">
      <style:paragraph-properties fo:line-height="150%"/>
      <style:text-properties style:font-name-complex="Times New Roman" fo:color="#FF0000"/>
    </style:style>
    <style:style style:name="P310" style:parent-style-name="NormalnyWeb" style:list-style-name="LFO20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311" style:parent-style-name="Standard" style:family="paragraph">
      <style:paragraph-properties fo:text-align="justify" fo:line-height="150%" fo:text-indent="0.25in"/>
    </style:style>
    <style:style style:name="T312" style:parent-style-name="Domyślnaczcionkaakapitu" style:family="text">
      <style:text-properties style:font-name-complex="Times New Roman" fo:color="#000000"/>
    </style:style>
    <style:style style:name="T313" style:parent-style-name="Domyślnaczcionkaakapitu" style:family="text">
      <style:text-properties style:font-name-complex="Times New Roman" fo:color="#000000"/>
    </style:style>
    <style:style style:name="P314" style:parent-style-name="Standard" style:family="paragraph">
      <style:paragraph-properties fo:text-align="justify" fo:line-height="150%" fo:margin-left="0.25in">
        <style:tab-stops/>
      </style:paragraph-properties>
      <style:text-properties style:font-name-complex="Times New Roman" fo:color="#000000"/>
    </style:style>
    <style:style style:name="P315" style:parent-style-name="Standard" style:family="paragraph">
      <style:paragraph-properties fo:line-height="150%"/>
      <style:text-properties style:font-name-complex="Times New Roman" fo:color="#000000"/>
    </style:style>
    <style:style style:name="P316" style:parent-style-name="Standard" style:family="paragraph">
      <style:paragraph-properties fo:line-height="150%"/>
      <style:text-properties style:font-name-complex="Times New Roman" fo:color="#000000"/>
    </style:style>
    <style:style style:name="P317" style:parent-style-name="Standard" style:family="paragraph">
      <style:paragraph-properties fo:line-height="150%"/>
      <style:text-properties style:font-name-complex="Times New Roman"/>
    </style:style>
    <style:style style:name="P318" style:parent-style-name="Standard" style:family="paragraph">
      <style:paragraph-properties fo:line-height="150%"/>
      <style:text-properties style:font-name-complex="Times New Roman"/>
    </style:style>
    <style:style style:name="P319" style:parent-style-name="Standard" style:family="paragraph">
      <style:paragraph-properties fo:line-height="150%"/>
      <style:text-properties style:font-name-complex="Times New Roman"/>
    </style:style>
    <style:style style:name="P320" style:parent-style-name="Standard" style:family="paragraph">
      <style:paragraph-properties fo:text-align="justify" fo:line-height="150%"/>
      <style:text-properties style:font-name-complex="Times New Roman" style:font-weight-complex="bold" fo:color="#000000"/>
    </style:style>
    <style:style style:name="P321" style:parent-style-name="Standard" style:family="paragraph">
      <style:paragraph-properties fo:text-align="center" fo:line-height="150%"/>
      <style:text-properties fo:font-weight="bold" style:font-weight-asian="bold"/>
    </style:style>
    <style:style style:name="P322" style:parent-style-name="Standard" style:family="paragraph">
      <style:paragraph-properties fo:text-align="center" fo:line-height="150%"/>
      <style:text-properties fo:font-weight="bold" style:font-weight-asian="bold"/>
    </style:style>
    <style:style style:name="P323" style:parent-style-name="Standard" style:family="paragraph">
      <style:paragraph-properties fo:text-align="center" fo:line-height="150%"/>
      <style:text-properties fo:font-weight="bold" style:font-weight-asian="bold"/>
    </style:style>
    <style:style style:name="P324" style:parent-style-name="NormalnyWeb" style:family="paragraph">
      <style:paragraph-properties fo:text-align="justify" fo:line-height="150%"/>
    </style:style>
    <style:style style:name="T325" style:parent-style-name="Domyślnaczcionkaakapitu" style:family="text">
      <style:text-properties fo:font-weight="bold" style:font-weight-asian="bold"/>
    </style:style>
    <style:style style:name="T326" style:parent-style-name="Domyślnaczcionkaakapitu" style:family="text">
      <style:text-properties fo:font-weight="bold" style:font-weight-asian="bold"/>
    </style:style>
    <style:style style:name="P327" style:parent-style-name="Standard" style:family="paragraph">
      <style:paragraph-properties fo:text-align="center" fo:line-height="150%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328" style:parent-style-name="Standard" style:family="paragraph">
      <style:paragraph-properties fo:text-align="center" fo:line-height="150%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329" style:parent-style-name="NormalnyWeb" style:list-style-name="LFO21" style:family="paragraph">
      <style:paragraph-properties fo:line-height="150%"/>
      <style:text-properties fo:color="#000000" style:text-underline-type="single" style:text-underline-style="solid" style:text-underline-width="auto" style:text-underline-mode="continuous"/>
    </style:style>
    <style:style style:name="P330" style:parent-style-name="NormalnyWeb" style:family="paragraph">
      <style:paragraph-properties fo:text-align="justify" fo:line-height="150%"/>
      <style:text-properties fo:color="#000000"/>
    </style:style>
    <style:style style:name="P331" style:parent-style-name="NormalnyWeb" style:family="paragraph">
      <style:paragraph-properties fo:text-align="justify" fo:line-height="150%"/>
      <style:text-properties fo:color="#000000"/>
    </style:style>
    <style:style style:name="P332" style:parent-style-name="Standard" style:family="paragraph">
      <style:paragraph-properties fo:text-align="justify" fo:line-height="150%" fo:text-indent="0.25in"/>
    </style:style>
    <style:style style:name="T333" style:parent-style-name="Domyślnaczcionkaakapitu" style:family="text">
      <style:text-properties style:font-name-complex="Times New Roman" fo:color="#000000"/>
    </style:style>
    <style:style style:name="P334" style:parent-style-name="Standard" style:family="paragraph">
      <style:paragraph-properties fo:text-align="justify" fo:line-height="150%" fo:margin-left="0.25in">
        <style:tab-stops/>
      </style:paragraph-properties>
      <style:text-properties style:font-name-complex="Times New Roman" fo:color="#000000"/>
    </style:style>
    <style:style style:name="P335" style:parent-style-name="Standard" style:family="paragraph">
      <style:paragraph-properties fo:text-align="justify" fo:line-height="150%"/>
      <style:text-properties style:font-name-complex="Times New Roman" fo:color="#000000"/>
    </style:style>
    <style:style style:name="P336" style:parent-style-name="Standard" style:family="paragraph">
      <style:paragraph-properties fo:line-height="150%"/>
      <style:text-properties style:font-name-complex="Times New Roman" fo:color="#000000"/>
    </style:style>
    <style:style style:name="P337" style:parent-style-name="Standard" style:family="paragraph">
      <style:paragraph-properties fo:line-height="150%"/>
      <style:text-properties style:font-name-complex="Times New Roman"/>
    </style:style>
    <style:style style:name="P338" style:parent-style-name="Standard" style:family="paragraph">
      <style:paragraph-properties fo:text-align="justify" fo:line-height="150%"/>
    </style:style>
    <style:style style:name="T339" style:parent-style-name="Domyślnaczcionkaakapitu" style:family="text">
      <style:text-properties style:font-name-complex="Times New Roman" style:font-weight-complex="bold" fo:color="#000000"/>
    </style:style>
    <style:style style:name="P340" style:parent-style-name="Standard" style:family="paragraph">
      <style:paragraph-properties fo:text-align="center" fo:line-height="150%"/>
      <style:text-properties fo:font-weight="bold" style:font-weight-asian="bold"/>
    </style:style>
    <style:style style:name="P341" style:parent-style-name="Standard" style:family="paragraph">
      <style:paragraph-properties fo:text-align="center" fo:line-height="150%"/>
      <style:text-properties fo:font-weight="bold" style:font-weight-asian="bold"/>
    </style:style>
    <style:style style:name="P342" style:parent-style-name="Standard" style:family="paragraph">
      <style:paragraph-properties fo:text-align="center" fo:line-height="150%"/>
      <style:text-properties fo:font-weight="bold" style:font-weight-asian="bold"/>
    </style:style>
    <style:style style:name="P343" style:parent-style-name="NormalnyWeb" style:family="paragraph">
      <style:paragraph-properties fo:text-align="center" fo:line-height="150%"/>
    </style:style>
    <style:style style:name="T344" style:parent-style-name="Domyślnaczcionkaakapitu" style:family="text">
      <style:text-properties fo:font-weight="bold" style:font-weight-asian="bold"/>
    </style:style>
    <style:style style:name="T345" style:parent-style-name="Domyślnaczcionkaakapitu" style:family="text">
      <style:text-properties fo:font-weight="bold" style:font-weight-asian="bold" fo:color="#000000"/>
    </style:style>
    <style:style style:name="P346" style:parent-style-name="NormalnyWeb" style:family="paragraph">
      <style:paragraph-properties fo:text-align="center" fo:line-height="150%"/>
    </style:style>
    <style:style style:name="T347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48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349" style:parent-style-name="Standard" style:family="paragraph">
      <style:paragraph-properties fo:text-align="center" fo:line-height="150%"/>
      <style:text-properties fo:font-style="italic" style:font-style-asian="italic"/>
    </style:style>
    <style:style style:name="P350" style:parent-style-name="NormalnyWeb" style:list-style-name="LFO19" style:family="paragraph">
      <style:paragraph-properties fo:line-height="150%"/>
    </style:style>
    <style:style style:name="T351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P352" style:parent-style-name="Standard" style:family="paragraph">
      <style:paragraph-properties fo:text-align="justify" fo:line-height="150%" fo:text-indent="0.25in"/>
    </style:style>
    <style:style style:name="T353" style:parent-style-name="Domyślnaczcionkaakapitu" style:family="text">
      <style:text-properties style:font-name-complex="Times New Roman" fo:color="#000000"/>
    </style:style>
    <style:style style:name="P354" style:parent-style-name="Standard" style:family="paragraph">
      <style:paragraph-properties fo:text-align="justify" fo:line-height="150%" fo:margin-left="0.25in">
        <style:tab-stops/>
      </style:paragraph-properties>
      <style:text-properties style:font-name-complex="Times New Roman" fo:color="#000000"/>
    </style:style>
    <style:style style:name="P355" style:parent-style-name="Standard" style:family="paragraph">
      <style:paragraph-properties fo:text-align="justify" fo:line-height="150%"/>
      <style:text-properties style:font-name-complex="Times New Roman" fo:color="#000000"/>
    </style:style>
    <style:style style:name="P356" style:parent-style-name="Standard" style:family="paragraph">
      <style:paragraph-properties fo:line-height="150%"/>
      <style:text-properties style:font-name-complex="Times New Roman" fo:color="#000000"/>
    </style:style>
    <style:style style:name="P357" style:parent-style-name="Standard" style:family="paragraph">
      <style:paragraph-properties fo:line-height="150%"/>
      <style:text-properties style:font-name-complex="Times New Roman"/>
    </style:style>
    <style:style style:name="P358" style:parent-style-name="Standard" style:family="paragraph">
      <style:paragraph-properties fo:text-align="justify" fo:line-height="150%"/>
    </style:style>
    <style:style style:name="T359" style:parent-style-name="Domyślnaczcionkaakapitu" style:family="text">
      <style:text-properties style:font-name-complex="Times New Roman" style:font-weight-complex="bold" fo:color="#000000"/>
    </style:style>
    <style:style style:name="P360" style:parent-style-name="Standard" style:family="paragraph">
      <style:paragraph-properties fo:text-align="center" fo:line-height="150%"/>
      <style:text-properties fo:font-weight="bold" style:font-weight-asian="bold"/>
    </style:style>
    <style:style style:name="P361" style:parent-style-name="Standard" style:family="paragraph">
      <style:paragraph-properties fo:text-align="center" fo:line-height="150%"/>
      <style:text-properties fo:font-weight="bold" style:font-weight-asian="bold"/>
    </style:style>
    <style:style style:name="P362" style:parent-style-name="Standard" style:family="paragraph">
      <style:paragraph-properties fo:text-align="center" fo:line-height="150%"/>
      <style:text-properties fo:font-weight="bold" style:font-weight-asian="bold"/>
    </style:style>
    <style:style style:name="P363" style:parent-style-name="NormalnyWeb" style:family="paragraph">
      <style:paragraph-properties fo:text-align="center"/>
    </style:style>
    <style:style style:name="T364" style:parent-style-name="Domyślnaczcionkaakapitu" style:family="text">
      <style:text-properties fo:font-weight="bold" style:font-weight-asian="bold"/>
    </style:style>
    <style:style style:name="T365" style:parent-style-name="Domyślnaczcionkaakapitu" style:family="text">
      <style:text-properties fo:font-weight="bold" style:font-weight-asian="bold" fo:color="#000000"/>
    </style:style>
    <style:style style:name="T366" style:parent-style-name="Domyślnaczcionkaakapitu" style:family="text">
      <style:text-properties fo:font-weight="bold" style:font-weight-asian="bold" fo:color="#000000"/>
    </style:style>
    <style:style style:name="P367" style:parent-style-name="NormalnyWeb" style:family="paragraph">
      <style:paragraph-properties fo:text-align="center"/>
    </style:style>
    <style:style style:name="T368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369" style:parent-style-name="NormalnyWeb" style:family="paragraph">
      <style:paragraph-properties fo:text-align="center" fo:line-height="150%"/>
    </style:style>
    <style:style style:name="P370" style:parent-style-name="Standard" style:family="paragraph">
      <style:paragraph-properties fo:text-align="center" fo:line-height="150%"/>
    </style:style>
    <style:style style:name="T37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2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37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75" style:parent-style-name="Standard" style:family="paragraph">
      <style:paragraph-properties fo:text-align="justify" fo:line-height="150%"/>
      <style:text-properties style:font-name-complex="Times New Roman"/>
    </style:style>
    <style:style style:name="P376" style:parent-style-name="Standard" style:family="paragraph">
      <style:paragraph-properties fo:text-align="justify" fo:line-height="150%"/>
      <style:text-properties style:font-name-complex="Times New Roman"/>
    </style:style>
    <style:style style:name="P377" style:parent-style-name="Standard" style:family="paragraph">
      <style:paragraph-properties fo:text-align="justify" fo:line-height="150%"/>
      <style:text-properties style:font-name-complex="Times New Roman"/>
    </style:style>
    <style:style style:name="P378" style:parent-style-name="Standard" style:family="paragraph">
      <style:paragraph-properties fo:text-align="justify" fo:line-height="150%"/>
      <style:text-properties style:font-name-complex="Times New Roman"/>
    </style:style>
    <style:style style:name="P379" style:parent-style-name="Standard" style:family="paragraph">
      <style:paragraph-properties fo:text-align="justify" fo:line-height="150%"/>
      <style:text-properties style:font-name-complex="Times New Roman"/>
    </style:style>
    <style:style style:name="P380" style:parent-style-name="Standard" style:family="paragraph">
      <style:paragraph-properties fo:text-align="justify" fo:line-height="150%"/>
      <style:text-properties style:font-name-complex="Times New Roman"/>
    </style:style>
    <style:style style:name="P381" style:parent-style-name="Standard" style:family="paragraph">
      <style:paragraph-properties fo:text-align="justify" fo:line-height="150%"/>
      <style:text-properties style:font-name-complex="Times New Roman"/>
    </style:style>
    <style:style style:name="P382" style:parent-style-name="Standard" style:family="paragraph">
      <style:paragraph-properties fo:text-align="justify" fo:line-height="150%"/>
      <style:text-properties style:font-name-complex="Times New Roman"/>
    </style:style>
    <style:style style:name="P383" style:parent-style-name="Standard" style:family="paragraph">
      <style:paragraph-properties fo:text-align="justify" fo:line-height="150%"/>
      <style:text-properties style:font-name-complex="Times New Roman"/>
    </style:style>
    <style:style style:name="P384" style:parent-style-name="Standard" style:family="paragraph">
      <style:paragraph-properties fo:text-align="justify" fo:line-height="150%"/>
      <style:text-properties style:font-name-complex="Times New Roman"/>
    </style:style>
    <style:style style:name="P385" style:parent-style-name="Standard" style:family="paragraph">
      <style:paragraph-properties fo:text-align="justify" fo:line-height="150%"/>
      <style:text-properties style:font-name-complex="Times New Roman"/>
    </style:style>
    <style:style style:name="P386" style:parent-style-name="Standard" style:family="paragraph">
      <style:paragraph-properties fo:text-align="justify" fo:line-height="150%"/>
      <style:text-properties style:font-name-complex="Times New Roman"/>
    </style:style>
    <style:style style:name="P387" style:parent-style-name="Standard" style:family="paragraph">
      <style:paragraph-properties fo:text-align="justify" fo:line-height="150%"/>
      <style:text-properties style:font-name-complex="Times New Roman"/>
    </style:style>
    <style:style style:name="P388" style:parent-style-name="Standard" style:family="paragraph">
      <style:paragraph-properties fo:text-align="justify" fo:line-height="150%"/>
      <style:text-properties style:font-name-complex="Times New Roman"/>
    </style:style>
    <style:style style:name="P389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/>
    </style:style>
    <style:style style:name="P390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/>
    </style:style>
    <style:style style:name="P391" style:parent-style-name="Standard" style:family="paragraph">
      <style:paragraph-properties fo:text-align="justify" fo:line-height="150%"/>
      <style:text-properties style:font-name-complex="Times New Roman"/>
    </style:style>
    <style:style style:name="P392" style:parent-style-name="Standard" style:family="paragraph">
      <style:paragraph-properties fo:text-align="justify" fo:line-height="150%"/>
      <style:text-properties style:font-name-complex="Times New Roman"/>
    </style:style>
    <style:style style:name="P393" style:parent-style-name="Standard" style:family="paragraph">
      <style:paragraph-properties fo:text-align="justify" fo:line-height="150%"/>
      <style:text-properties style:font-name-complex="Times New Roman"/>
    </style:style>
    <style:style style:name="P394" style:parent-style-name="Standard" style:family="paragraph">
      <style:paragraph-properties fo:text-align="justify" fo:line-height="150%"/>
      <style:text-properties style:font-name-complex="Times New Roman"/>
    </style:style>
    <style:style style:name="P395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/>
    </style:style>
    <style:style style:name="P396" style:parent-style-name="Standard" style:family="paragraph">
      <style:paragraph-properties fo:text-align="justify" fo:line-height="150%"/>
      <style:text-properties style:font-name-complex="Times New Roman"/>
    </style:style>
    <style:style style:name="P397" style:parent-style-name="Standard" style:family="paragraph">
      <style:paragraph-properties fo:text-align="justify" fo:line-height="150%"/>
      <style:text-properties style:font-name-complex="Times New Roman"/>
    </style:style>
    <style:style style:name="P398" style:parent-style-name="Standard" style:family="paragraph">
      <style:paragraph-properties fo:text-align="justify" fo:line-height="150%"/>
      <style:text-properties style:font-name-complex="Times New Roman"/>
    </style:style>
    <style:style style:name="P399" style:parent-style-name="Standard" style:family="paragraph">
      <style:paragraph-properties fo:text-align="justify" fo:line-height="150%"/>
      <style:text-properties style:font-name-complex="Times New Roman"/>
    </style:style>
    <style:style style:name="P400" style:parent-style-name="Standard" style:family="paragraph">
      <style:paragraph-properties fo:text-align="justify" fo:line-height="150%"/>
      <style:text-properties style:font-name-complex="Times New Roman"/>
    </style:style>
    <style:style style:name="P401" style:parent-style-name="Standard" style:family="paragraph">
      <style:paragraph-properties fo:text-align="justify" fo:line-height="150%"/>
      <style:text-properties style:font-name-complex="Times New Roman"/>
    </style:style>
    <style:style style:name="P402" style:parent-style-name="Standard" style:family="paragraph">
      <style:paragraph-properties fo:text-align="justify" fo:line-height="150%"/>
      <style:text-properties style:font-name-complex="Times New Roman"/>
    </style:style>
    <style:style style:name="P403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/>
    </style:style>
    <style:style style:name="P404" style:parent-style-name="Standard" style:family="paragraph">
      <style:paragraph-properties fo:text-align="justify" fo:line-height="150%"/>
      <style:text-properties style:font-name-complex="Times New Roman"/>
    </style:style>
    <style:style style:name="P405" style:parent-style-name="Standard" style:family="paragraph">
      <style:paragraph-properties fo:text-align="justify" fo:line-height="150%"/>
      <style:text-properties style:font-name-complex="Times New Roman"/>
    </style:style>
    <style:style style:name="P406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/>
    </style:style>
    <style:style style:name="P407" style:parent-style-name="Standard" style:family="paragraph">
      <style:paragraph-properties fo:text-align="justify" fo:line-height="150%"/>
      <style:text-properties style:font-name-complex="Times New Roman"/>
    </style:style>
    <style:style style:name="P408" style:parent-style-name="Standard" style:family="paragraph">
      <style:paragraph-properties fo:text-align="justify" fo:line-height="150%"/>
      <style:text-properties style:font-name-complex="Times New Roman"/>
    </style:style>
    <style:style style:name="P409" style:parent-style-name="Standard" style:family="paragraph">
      <style:paragraph-properties fo:text-align="center" fo:line-height="150%"/>
    </style:style>
    <style:style style:name="T41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1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41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14" style:parent-style-name="Standard" style:family="paragraph">
      <style:paragraph-properties fo:text-align="center" fo:line-height="150%"/>
      <style:text-properties style:text-underline-type="single" style:text-underline-style="solid" style:text-underline-width="auto" style:text-underline-mode="continuous"/>
    </style:style>
    <style:style style:name="P415" style:parent-style-name="Standard" style:family="paragraph">
      <style:paragraph-properties fo:line-height="150%"/>
    </style:style>
    <style:style style:name="P416" style:parent-style-name="Standard" style:family="paragraph">
      <style:paragraph-properties fo:line-height="150%"/>
    </style:style>
    <style:style style:name="P417" style:parent-style-name="Standard" style:family="paragraph">
      <style:paragraph-properties fo:line-height="150%"/>
    </style:style>
    <style:style style:name="P418" style:parent-style-name="Standard" style:family="paragraph">
      <style:paragraph-properties fo:line-height="150%"/>
    </style:style>
    <style:style style:name="P419" style:parent-style-name="Standard" style:family="paragraph">
      <style:paragraph-properties fo:line-height="150%"/>
    </style:style>
    <style:style style:name="P420" style:parent-style-name="Standard" style:family="paragraph">
      <style:paragraph-properties fo:line-height="150%" fo:text-indent="4.725in"/>
    </style:style>
    <style:style style:name="P421" style:parent-style-name="Standard" style:family="paragraph">
      <style:paragraph-properties fo:line-height="150%"/>
    </style:style>
    <style:style style:name="T422" style:parent-style-name="Domyślnaczcionkaakapitu" style:family="text">
      <style:text-properties fo:font-style="italic" style:font-style-asian="italic"/>
    </style:style>
    <style:style style:name="T423" style:parent-style-name="Domyślnaczcionkaakapitu" style:family="text">
      <style:text-properties fo:font-style="italic" style:font-style-asian="italic"/>
    </style:style>
    <style:style style:name="T424" style:parent-style-name="Domyślnaczcionkaakapitu" style:family="text">
      <style:text-properties fo:font-weight="bold" style:font-weight-asian="bold" fo:font-style="italic" style:font-style-asian="italic"/>
    </style:style>
    <style:style style:name="P425" style:parent-style-name="Akapitzlistą" style:family="paragraph">
      <style:paragraph-properties fo:line-height="150%" fo:margin-left="0in">
        <style:tab-stops/>
      </style:paragraph-properties>
      <style:text-properties style:font-name-complex="Times New Roman"/>
    </style:style>
    <style:style style:name="P426" style:parent-style-name="Akapitzlistą" style:family="paragraph">
      <style:paragraph-properties fo:line-height="150%"/>
      <style:text-properties style:font-name-complex="Times New Roman"/>
    </style:style>
    <style:style style:name="P427" style:parent-style-name="Standard" style:family="paragraph">
      <style:paragraph-properties fo:line-height="150%"/>
      <style:text-properties style:font-name-complex="Times New Roman"/>
    </style:style>
    <style:style style:name="P428" style:parent-style-name="Standard" style:family="paragraph">
      <style:paragraph-properties fo:line-height="150%"/>
      <style:text-properties style:font-name-complex="Times New Roman"/>
    </style:style>
    <style:style style:name="P429" style:parent-style-name="Standard" style:family="paragraph">
      <style:paragraph-properties fo:line-height="150%"/>
    </style:style>
  </office:automatic-styles>
  <office:body>
    <office:text text:use-soft-page-breaks="true">
      <text:p text:style-name="P1">PROTOKÓŁ NR II/2/2018</text:p>
      <text:p text:style-name="P3"> </text:p>
      <text:p text:style-name="P4"> </text:p>
      <text:p text:style-name="P5"/>
      <text:p text:style-name="P6"/>
      <text:p text:style-name="P7"/>
      <text:p text:style-name="P8"/>
      <text:p text:style-name="P9"/>
      <text:p text:style-name="P10"/>
      <text:p text:style-name="P11">Z SESJI RADY GMINY BIAŁACZÓW</text:p>
      <text:p text:style-name="P12"> </text:p>
      <text:p text:style-name="P13"> </text:p>
      <text:p text:style-name="P14"> </text:p>
      <text:p text:style-name="P15"> </text:p>
      <text:p text:style-name="P16"> </text:p>
      <text:p text:style-name="P17"/>
      <text:p text:style-name="P18"/>
      <text:p text:style-name="P19"/>
      <text:p text:style-name="P20">30 listopada 2018 r.</text:p>
      <text:p text:style-name="P21"/>
      <text:p text:style-name="P22">Protokół Nr II/2/2018</text:p>
      <text:p text:style-name="P23">Z Sesji Rady Gminy z dnia 30 listopada 2018 r.</text:p>
      <text:p text:style-name="P24"> </text:p>
      <text:p text:style-name="P25"><text:span text:style-name="T26">Ad.1.<text:s/></text:span><text:span text:style-name="T27">Otwarcie obrad i stwierdzenie quorum</text:span> </text:p>
      <text:p text:style-name="P28">            Sesja Rady<text:s/>Gminy Białaczów rozpoczęła się o godzinie 10:00 w Sali Konferencyjnej Urzędu Gminy Białaczów, ul. Piotrkowska 12, 26-307 Białaczów. Na wstępie głos zabrała Przewodnicząca Rady Gminy Białaczów Elżbieta Lasota witając sołtysów <text:s text:c="2"/>–<text:s/><text:span text:style-name="T29">lista obecności sołtysów st</text:span><text:span text:style-name="T30">anowi załącznik Nr 1 do protokołu,</text:span><text:s/>oraz radnych -<text:s/><text:span text:style-name="T31">według listy obecności, która stanowi załącznik Nr 2 do protokołu.</text:span><text:span text:style-name="T32"><text:s text:c="2"/></text:span>Następnie na podstawie listy obecności radnych stwierdzono, iż Rada Gminy Białaczów władna jest podejmowania decyzji.</text:p>
      <text:p text:style-name="P33">Ustawowy stan radnych – 15</text:p>
      <text:p text:style-name="P34">Obecnych – 15</text:p>
      <text:p text:style-name="P35">Ponadto w posiedzeniu uczestniczyli:</text:p>
      <text:list text:style-name="LFO9" text:continue-numbering="true">
        <text:list-item>
          <text:p text:style-name="P36">Wójt Gminy – Barbara Goworek,</text:p>
        </text:list-item>
        <text:list-item>
          <text:p text:style-name="P37">Skarbnik Gminy – Irena Wilk,</text:p>
        </text:list-item>
        <text:list-item>
          <text:p text:style-name="P38">Radca Prawny – Marek Amanowicz.</text:p>
        </text:list-item>
        <text:list-item>
          <text:p text:style-name="P39">Karolina Świątek – pracownik UG</text:p>
        </text:list-item>
        <text:list-item>
          <text:p text:style-name="P40">Mieszkańcy Wąglan.</text:p>
        </text:list-item>
      </text:list>
      <text:p text:style-name="P41"/>
      <text:p text:style-name="P42"><text:span text:style-name="T43">Ad. 2.<text:s/></text:span><text:span text:style-name="T44">Zatwierdzenie porządku obrad.</text:span> </text:p>
      <text:p text:style-name="P45">            W pierwszej kolejności Przewodnicząca Rady Gminy wystąpiła z wnioskiem o zmianę porządku obrad dotyczącego projektu uchwały w sprawie ustalenia wynagrodzenia Wójta Gminy Białaczów wnioskując o ustalenie wynagrodzenia zasadniczego w wysokości 4.600 zł. tak otrzymywał poprzedni Wójt oraz o zmianę treści projektów uchwał w sprawie zmian w budżecie gminy na 2018 i zmiany w Wieloletniej Prognozie Finansowej Gminy na lata 2018 – 2029 po czym zapoznała zebranych z porządkiem obrad, który przedstawiał się następująco:</text:p>
      <text:p text:style-name="P46"><text:tab/>1.        Otwarcie obrad i stwierdzenie quorum.</text:p>
      <text:p text:style-name="P47"><text:tab/>2.        Przedstawienie porządku obrad.</text:p>
      <text:p text:style-name="P48"><text:tab/>3. <text:s text:c="7"/>Przyjęcie protokołu z I Sesji Rady Gminy Białaczów.</text:p>
      <text:p text:style-name="P49"><text:tab/>4.        Informacja Wójta Gminy Białaczów z działań podejmowanych między<text:s/>sesjami.</text:p>
      <text:p text:style-name="P50"><text:tab/>5.        Zapytania i Interpelacje Radnych.</text:p>
      <text:p text:style-name="P51"><text:tab/>6.        Podjęcie uchwał:</text:p>
      <text:p text:style-name="P52"><text:tab/>a) ustalenia wynagrodzenia Wójta Gminy Białaczów,</text:p>
      <text:p text:style-name="P53">b) powołania Komisji Rewizyjnej,</text:p>
      <text:p text:style-name="P54">c) powołania Komisji Skarg, Wniosków i Petycji,</text:p>
      <text:p text:style-name="P55">d) powołania stałych Komisji Rady Gminy Białaczów,</text:p>
      <text:p text:style-name="P56">e) obniżenia ceny skupu żyta przyjmowanej jako podstawa do obliczenia podatku rolnego na 2019 rok na obszarze Gminy Białaczów,</text:p>
      <text:p text:style-name="P57">f) przyjęcia programu współpracy z organizacjami pozarządowymi oraz podmiotami wymienionymi w art. 3 ust. 3 ustawy z dnia 24 kwietnia 2003 r. o działalności pożytku publicznego i wolontariacie na 2019 r.,</text:p>
      <text:p text:style-name="P58">g) zmieniająca uchwałę Nr L/267/2018 Rady Gminy Białaczów z dnia 5 września 2018 r. w sprawie ustalenia tygodniowego obowiązkowego wymiaru godzin zajęć niektórym nauczycielom, zniżek godzin dla dyrektorów szkół i innych nauczycieli, którym powierzono funkcje kierownicze zatrudnionych w szkołach i placówkach oświatowych, dla których organem prowadzącym jest Gmina Białaczów,</text:p>
      <text:p text:style-name="P59">h) zmian w budżecie gminy na 2018 rok,</text:p>
      <text:p text:style-name="P60">i) zmian w Wieloletniej Prognozie Finansowej Gminy na lata 2018 – 2029.</text:p>
      <text:p text:style-name="P61"><text:s text:c="6"/>7.        Zapytania i wolne wnioski</text:p>
      <text:p text:style-name="P62"><text:tab/>8.        Zamknięcie obrad II Sesji Rady Gminy.</text:p>
      <text:p text:style-name="P63"><text:s text:c="7"/><text:span text:style-name="T64">Porządek obrad jednogłośnie został przyjęty przez radnych .</text:span></text:p>
      <text:p text:style-name="P65"><text:s text:c="7"/>Za przyjęciem opowiedziało się<text:s/>15 radnych.</text:p>
      <text:p text:style-name="P66"/>
      <text:p text:style-name="P67"><text:span text:style-name="T68">Ad. 3.<text:s/></text:span><text:span text:style-name="T69">Przyjęcie protokołu z I Sesji Rady Gminy Białaczów</text:span></text:p>
      <text:p text:style-name="P70"><text:tab/>Przewodnicząca Rady Gminy poinformowała że był wyłożony do wglądu protokół <text:s/>z pierwszej sesji, nikt w tym czasie nie wniósł żadnych zastrzeżeń i uwag w związku z czym zarządziła głosowanie w sprawie przyjęcia przedmiotowego protokołu.</text:p>
      <text:p text:style-name="P71">W wyniku głosowania:</text:p>
      <text:p text:style-name="P72">15 - Radnych opowiedziało się za przyjęciem protokołu.</text:p>
      <text:p text:style-name="P73"/>
      <text:p text:style-name="P74"><text:span text:style-name="T75">Ad. 4.<text:s/></text:span><text:span text:style-name="T76">Informacja Wójta Gminy Białaczów z działań podejmowanych między sesjami.</text:span></text:p>
      <text:p text:style-name="P77">W punkcie tym głos zabrała Wójt Gminy<text:s/>Białaczów Barbara Goworek, która poinformowała o następujących działaniach podjętych między sesjami:</text:p>
      <text:p text:style-name="P78">- przygotowywane jest zarządzenie w sprawie konsultacji dotyczącej zmiany statutów sołectw,</text:p>
      <text:p text:style-name="P79">- otrzymano informację dotyczącą odzyskania zespołu pałacowo-parkowego w Białaczowie przez spadkobierców,</text:p>
      <text:p text:style-name="P80">- PGN stworzyło nowe warunki uzyskiwania dochodów, w związku z tym będzie pobierać opłaty za dzierżawę słupów oświetlenia ulicznego,</text:p>
      <text:p text:style-name="P81">- są problemy z nowo rozbudowaną oczyszczalnią,</text:p>
      <text:p text:style-name="P82">- przygotowywany jest przetarg na odbiór odpadów komunalnych, z postępowania tego musi być wyłączony PSZOK ze względu brak spełniania odpowiednich wymogów,</text:p>
      <text:p text:style-name="P83">- jest wybrany wykonawca na wykonanie obwodnicy. Jak pozwolą warunki atmosferyczne inwestycja będzie realizowana,</text:p>
      <text:p text:style-name="P84">- na liście rankingowej znalazło się zadanie wykonania ul. Piotrkowskiej w Białaczowie,</text:p>
      <text:p text:style-name="P85">- z WFOŚiGW Szkoła Podstawowa w Petrykozach otrzymała dotację na realizacje projektu związanego z ochroną środowiska,</text:p>
      <text:p text:style-name="P86">- przeprowadzone zostało postępowanie na udzielenie kredytu w<text:s/>wyniku którego najkorzystniejszą ofertę złożył BS w Opocznie odział Białaczów,</text:p>
      <text:p text:style-name="P87">- przeprowadzono postępowanie i wyłoniono wykonawcę na odbiór odpadów zawierających azbest. Postępowanie wygrała firma z Łodzi.</text:p>
      <text:p text:style-name="P88"/>
      <text:p text:style-name="P89"><text:s/><text:span text:style-name="T90">Ad. 5.<text:s/></text:span><text:span text:style-name="T91">Zapytania i Interpelacje Radnych .</text:span></text:p>
      <text:p text:style-name="P92">Radna<text:s/>K. Jóźwik – zapytała czy wpłynęło w ostatnim czasie pismo ze Starostwa Powiatowego w sprawie planowanej budowy kurników w Wąglanach.</text:p>
      <text:p text:style-name="P93">Wójt B. Goworek – udzieliła twierdzącej odpowiedzi.</text:p>
      <text:p text:style-name="P94">Przewodnicząca Rady E. Lasota – poinformowała, że temat ten będzie poruszony w punkcie 7 posiedzenia sesji.</text:p>
      <text:p text:style-name="P95">Radna K. Jóźwik – poruszyła problem źle działających przepompowni w Wąglanach, w wyniku czego zalewane są gospodarstwa domowe.</text:p>
      <text:p text:style-name="P96">Wójt B. Goworek – informacja zostanie przekazana odpowiednim pracownikom.</text:p>
      <text:p text:style-name="P97">Radny Z.<text:s/>Prusek – poinformował o spotkaniu z Komisją Bezpieczeństwa Urzędu Wojewódzkiego w sprawie usytuowania przystanków autobusowych w miejscowości Wąglany, <text:s/>Miedzna Drew. i Żelazowice Kol.</text:p>
      <text:p text:style-name="P98">Radny A. Martyka – jest informacja, że oczyszczalnia ruszyła na dwie zmiany, Radny zapytał czym jest to podyktowane, czy była taka potrzeba jak jeszcze nie funkcjonuje dobrze cała oczyszczalnia</text:p>
      <text:p text:style-name="P99">Wójt B. Goworek – poinformowała, że jest to temat bardzo ważny ponieważ w ostatnich dwóch tygodniach pracy poprzedniego Wójta zostali<text:s/>zatrudnieni nowi pracownicy, obecnie na oczyszczalni pracuje 5 osób gdzie oczyszczalnia nie wymaga takiej ilości pracowników.</text:p>
      <text:p text:style-name="P100">Radny Z. Prusek – mówił, że po rozmowie z Wójtem oczyszczalnia pracuje, tylko w okresie rozruchowym były problemy.</text:p>
      <text:p text:style-name="P101"/>
      <text:p text:style-name="P102"><text:span text:style-name="T103">Ad. 6.<text:s/></text:span><text:span text:style-name="T104">Podjęci</text:span><text:span text:style-name="T105">e uchwał</text:span></text:p>
      <text:p text:style-name="P106"/>
      <text:p text:style-name="P107">- w sprawie ustalenia wynagrodzenia Wójta Gminy Białaczów,</text:p>
      <text:p text:style-name="P108"/>
      <text:p text:style-name="P109">Wiceprzewodniczący Rady M. Pawłowski odczytał treść uchwały w sprawie ustalenia wynagrodzenia Wójta Gminy Białaczów.</text:p>
      <text:p text:style-name="P110"/>
      <text:p text:style-name="P111"><text:tab/>W związku z brakiem pytań Przewodnicząca Rady Gminy zarządziła głosowanie w sprawie przyjęcia przedmiotowej uchwały. Obecnych radnych podczas głosowania – 15.</text:p>
      <text:p text:style-name="P112">W wyniku głosowania:</text:p>
      <text:p text:style-name="P113">Za przyjęciem uchwały głosowało 15 radnych</text:p>
      <text:p text:style-name="P114">Uchwała została przyjęta.</text:p>
      <text:p text:style-name="P115"/>
      <text:p text:style-name="P116">UCHWAŁA Nr II/3/2018</text:p>
      <text:p text:style-name="P117">RADY GMINY BIAŁACZÓW</text:p>
      <text:p text:style-name="P118">z dnia 30.11.2018</text:p>
      <text:p text:style-name="P119">w sprawie <text:s/>ustalenia wynagrodzenia Wójta Gminy Białaczów,</text:p>
      <text:p text:style-name="P120">uchwała stanowi integralną część protokołu jako załącznik Nr 3</text:p>
      <text:p text:style-name="P121"/>
      <text:p text:style-name="P122"><text:span text:style-name="T123">- w sprawie <text:s/>powołania Komisji Rewizyjnej</text:span></text:p>
      <text:p text:style-name="P124"/>
      <text:p text:style-name="P125">Zaproponowano aby Komisja Rewizyjna liczyła 5 osób.</text:p>
      <text:p text:style-name="P126">Radni nie wnieśli uwag do powyższej<text:s/>propozycji.</text:p>
      <text:p text:style-name="P127">Przewodnicząca Rady E. Lasota zaproponowała na Przewodniczącego Komisji Rewizyjnej Radnego Zdzisława Pruska. Radny wyraził zgodę na kandydowanie.</text:p>
      <text:p text:style-name="P128">W związku z brakiem innych kandydatów na powyższą funkcję, Przewodnicząca poddała pod głosowanie wybór Radnego Zdzisława Pruska na Przewodniczącego Komisji Rewizyjnej</text:p>
      <text:p text:style-name="P129">W wyniku głosowania:</text:p>
      <text:p text:style-name="P130">Za opowiedziało się 14 – radnych,</text:p>
      <text:p text:style-name="P131">1 – radny wstrzymał się od głosu.</text:p>
      <text:p text:style-name="P132">Wobec powyższego Przewodniczącym Komisji Rewizyjnej został Radny<text:s/><text:span text:style-name="T133">Zdzisław Prusek.</text:span></text:p>
      <text:p text:style-name="P134"/>
      <text:p text:style-name="P135">Do składu<text:s/>Komisji Rewizyjnej zgłosili się następujący radni :</text:p>
      <text:list text:style-name="LFO10" text:continue-numbering="true">
        <text:list-item>
          <text:p text:style-name="P136">Krystyna Jóźwik,</text:p>
        </text:list-item>
      </text:list>
      <text:list text:style-name="LFO11" text:continue-numbering="true">
        <text:list-item>
          <text:p text:style-name="P137">Piotr Szymczyk,</text:p>
        </text:list-item>
      </text:list>
      <text:list text:style-name="LFO12" text:continue-numbering="true">
        <text:list-item>
          <text:p text:style-name="P138">Dominik Bożek,</text:p>
        </text:list-item>
      </text:list>
      <text:list text:style-name="LFO13" text:continue-numbering="true">
        <text:list-item>
          <text:p text:style-name="P139">Waldemar Świtkowski,</text:p>
        </text:list-item>
        <text:list-item>
          <text:p text:style-name="P140">Zbigniew Trębarczyk</text:p>
        </text:list-item>
      </text:list>
      <text:p text:style-name="P141">Każdy z w/w radnych wyraził zgodę na pracę w Komisji Rewizyjnej.</text:p>
      <text:p text:style-name="P142">W wyniku głosowania większością głosów na członków<text:s/>komisji Rewizyjnej zostali wybrani następujący radni:</text:p>
      <text:p text:style-name="P143"><text:span text:style-name="T144">1.</text:span><text:span text:style-name="T145"><text:s/></text:span><text:span text:style-name="T146">Piotr Szymczyk,</text:span></text:p>
      <text:p text:style-name="P147">2. Dominik Bożek,</text:p>
      <text:p text:style-name="P148">3. Waldemar Świtkowski,</text:p>
      <text:p text:style-name="P149">4. Zbigniew Trębarczyk</text:p>
      <text:p text:style-name="P150"/>
      <text:p text:style-name="P151">Wiceprzewodniczący Rady M. Pawłowski odczytał treść uchwały w sprawie powołania Komisji Rewizyjnej.</text:p>
      <text:p text:style-name="P152"/>
      <text:p text:style-name="P153"><text:tab/>W<text:s/>związku z brakiem pytań Przewodnicząca Rady Gminy zarządziła głosowanie w sprawie przyjęcia przedmiotowej uchwały. Obecnych radnych podczas głosowania – 15.</text:p>
      <text:p text:style-name="P154">W wyniku głosowania:</text:p>
      <text:p text:style-name="P155">Za przyjęciem uchwały głosowało 15 radnych</text:p>
      <text:p text:style-name="P156">Uchwała została przyjęta.</text:p>
      <text:p text:style-name="P157">UCHWAŁA Nr II/4/2018</text:p>
      <text:p text:style-name="P158">RADY GMINY BIAŁACZÓW</text:p>
      <text:p text:style-name="P159">z dnia 30.11.2018</text:p>
      <text:p text:style-name="P160">w sprawie <text:s/>powołania Komisji Rewizyjnej</text:p>
      <text:p text:style-name="P161"><text:span text:style-name="T162">uchwała stanowi integralną część protokołu jako załącznik Nr<text:s/></text:span><text:span text:style-name="T163">4</text:span></text:p>
      <text:p text:style-name="P164"/>
      <text:p text:style-name="P165">- w sprawie <text:s/>powołania Komisji Skarg, Wniosków i Petycji</text:p>
      <text:p text:style-name="P166"/>
      <text:p text:style-name="P167">Zaproponowano aby Komisja Skarg,<text:s/>Wniosków i Petycji <text:s/>liczyła 4 osoby.</text:p>
      <text:p text:style-name="P168">Radni nie wnieśli uwag do powyższej propozycji.</text:p>
      <text:p text:style-name="P169">Przewodnicząca Rady E. Lasota zaproponowała na Przewodniczącą Komisji Skarg, Wniosków i Petycji Radną Lidię Nowak. Radna wyraziła zgodę na kandydowanie.</text:p>
      <text:p text:style-name="P170">W związku z brakiem innych kandydatów na powyższą funkcję, <text:s/>Przewodnicząca poddała pod głosowanie wybór Radnej Lidii Nowak na Przewodniczącą Komisji Skarg, Wniosków i Petycji</text:p>
      <text:p text:style-name="P171">W wyniku głosowania:</text:p>
      <text:p text:style-name="P172">Za opowiedziało się 14 – radnych,</text:p>
      <text:p text:style-name="P173">1 – radny wstrzymał się od głosu.</text:p>
      <text:p text:style-name="P174">Wobec powyższego Przewodniczącą Komisji Skarg, Wniosków i Petycji została Radna<text:s/><text:span text:style-name="T175">Lidia Nowak.</text:span></text:p>
      <text:p text:style-name="P176">Do składu Komisji Skarg, Wniosków i Petycji zgłosili się następujący radni :</text:p>
      <text:p text:style-name="P177">1. Beata Wilk,</text:p>
      <text:p text:style-name="P178">2. Krystyna Jóźwik,</text:p>
      <text:p text:style-name="P179">3. Ireneusz Duda.</text:p>
      <text:p text:style-name="P180">Każdy z w/w radnych wyraził zgodę na<text:s/>pracę w Komisji Skarg, Wniosków i Petycji.</text:p>
      <text:p text:style-name="P181">W wyniku głosowania na członków Komisji Skarg, Wniosków i Petycji zostali wybrani wyżej wymienieni Radni.</text:p>
      <text:p text:style-name="P182"/>
      <text:p text:style-name="P183">Wiceprzewodniczący Rady M. Pawłowski odczytał treść uchwały w sprawie powołania Komisji Skarg, Wniosków i<text:s/>Petycji.</text:p>
      <text:p text:style-name="P184"/>
      <text:p text:style-name="P185"><text:tab/>W związku z brakiem pytań Przewodnicząca Rady Gminy zarządziła głosowanie w sprawie przyjęcia przedmiotowej uchwały. Obecnych radnych podczas głosowania – 15.</text:p>
      <text:p text:style-name="P186">W wyniku głosowania:</text:p>
      <text:p text:style-name="P187">Za przyjęciem uchwały głosowało 15 radnych</text:p>
      <text:p text:style-name="P188">Uchwała została przyjęta.</text:p>
      <text:p text:style-name="P189"/>
      <text:p text:style-name="P190">UCHWAŁA Nr II/5/2018</text:p>
      <text:p text:style-name="P191">RADY GMINY BIAŁACZÓW</text:p>
      <text:p text:style-name="P192">z dnia 30.11.2018</text:p>
      <text:p text:style-name="P193">w sprawie <text:s/>powołania Komisji Skarg, Wniosków i Petycji</text:p>
      <text:p text:style-name="P194"><text:span text:style-name="T195">uchwała stanowi integralną część protokołu jako załącznik Nr<text:s/></text:span><text:span text:style-name="T196">5</text:span></text:p>
      <text:p text:style-name="P197"/>
      <text:list text:style-name="LFO14" text:continue-numbering="true">
        <text:list-item>
          <text:p text:style-name="P198">w sprawie powołania stałych Komisji Rady Gminy Białaczów,</text:p>
        </text:list-item>
      </text:list>
      <text:p text:style-name="P199"/>
      <text:p text:style-name="P200">Komisja Budżetu Finansów i Inwestycji</text:p>
      <text:p text:style-name="P201">Zaproponowano aby Komisja Budżetu, Finansów i Inwestycji liczyła 7 osób ze względu na ilość i zakres prac Komisja ta miałaby największą ilość radnych.</text:p>
      <text:p text:style-name="P202">Radni nie wnieśli uwag do powyższej propozycji.</text:p>
      <text:p text:style-name="P203">Przewodnicząca Rady E. Lasota na stanowisko Przewodniczącego Komisji Budżetu, Finansów i Inwestycji zaproponowała Radnego Waldemara Świtkowskiego. Radny wyraził zgodę na kandydowanie.</text:p>
      <text:p text:style-name="P204">W związku z brakiem innych kandydatów na powyższą funkcję, Przewodnicząca poddała pod głosowanie wybór Radnego Waldemara Świtkowskiego na Przewodniczącego Komisji Budżetu, Finansów i Inwestycji</text:p>
      <text:p text:style-name="P205">W wyniku głosowania:</text:p>
      <text:p text:style-name="P206">Za opowiedziało się 14 – radnych,</text:p>
      <text:p text:style-name="P207">1 – radny wstrzymał się od głosu.</text:p>
      <text:p text:style-name="P208">Wobec powyższego Przewodniczącym Komisji Budżetu, Finansów i Inwestycji został Radny<text:s/><text:span text:style-name="T209">Waldemar Świtkowski.</text:span></text:p>
      <text:p text:style-name="P210">Do składu Komisji Budżetu, Finansów i Inwestycji zgłosili się następujący radni :</text:p>
      <text:list text:style-name="LFO10">
        <text:list-item>
          <text:p text:style-name="P211">Ewa Skalska</text:p>
        </text:list-item>
        <text:list-item>
          <text:p text:style-name="P212">Krystyna Jóźwik,</text:p>
        </text:list-item>
        <text:list-item>
          <text:p text:style-name="P213">Marzanna Paduszyńska</text:p>
        </text:list-item>
      </text:list>
      <text:list text:style-name="LFO16" text:continue-numbering="true">
        <text:list-item>
          <text:p text:style-name="P214">Lidia Nowak,</text:p>
        </text:list-item>
      </text:list>
      <text:list text:style-name="LFO17" text:continue-numbering="true">
        <text:list-item>
          <text:p text:style-name="P215">Dominik Bożek,</text:p>
        </text:list-item>
      </text:list>
      <text:list text:style-name="LFO18" text:continue-numbering="true">
        <text:list-item>
          <text:p text:style-name="P216">Marcin Pawłowski,</text:p>
        </text:list-item>
        <text:list-item>
          <text:p text:style-name="P217">Zdzisław Prusek.</text:p>
        </text:list-item>
      </text:list>
      <text:p text:style-name="P218">Każdy z w/w radnych wyraził zgodę na pracę w Komisji Budżetu, Finansów i Inwestycji.</text:p>
      <text:p text:style-name="P219">W wyniku głosowania większością głosów na członków Komisji Budżetu, Finansów i Inwestycji zostali wybrani następujący radni:</text:p>
      <text:p text:style-name="P220">1. Ewa Skalska</text:p>
      <text:p text:style-name="P221">2. Marzanna Paduszyńska</text:p>
      <text:p text:style-name="P222">3. Lidia Nowak,</text:p>
      <text:p text:style-name="P223">4. Dominik Bożek,</text:p>
      <text:p text:style-name="P224">5. Marcin Pawłowski,</text:p>
      <text:p text:style-name="P225">6. Zdzisław Prusek.</text:p>
      <text:p text:style-name="P226"/>
      <text:p text:style-name="P227">Komisja Rolnictwa i Gospodarki Gruntami</text:p>
      <text:p text:style-name="P228">Zaproponowano aby Komisja Rolnictwa i Gospodarki Gruntami <text:s/>liczyła 5 osób.</text:p>
      <text:p text:style-name="P229">Radni nie wnieśli uwag do powyższej propozycji.</text:p>
      <text:p text:style-name="P230">Przewodnicząca Rady E. Lasota zaproponowała na Przewodniczącą Komisji Rolnictwa i Gospodarki Gruntami Radną Ewę Skalską. Radna wyraziła zgodę na kandydowanie.</text:p>
      <text:p text:style-name="P231">W związku z brakiem innych kandydatów na powyższą funkcję, <text:s/>Przewodnicząca poddała pod<text:s/>głosowanie wybór Radnej Ewy Skalskiej na Przewodniczącą Komisji Rolnictwa i Gospodarki Gruntami.</text:p>
      <text:p text:style-name="P232">W wyniku głosowania:</text:p>
      <text:p text:style-name="P233">Za opowiedziało się 15 – radnych,</text:p>
      <text:p text:style-name="P234">Wobec powyższego Przewodniczącą Komisji Rolnictwa i Gospodarki Gruntami została Radna<text:s/><text:span text:style-name="T235">Ewa Skalska.</text:span></text:p>
      <text:p text:style-name="P236">Do składu Komisji Rolnictwa i Gospodarki Gruntami zgłosili się następujący radni :</text:p>
      <text:p text:style-name="P237">1. Dawid Kucharski,</text:p>
      <text:p text:style-name="P238">2. Piotr Szymczyk,</text:p>
      <text:p text:style-name="P239">3. Ireneusz Duda,</text:p>
      <text:p text:style-name="P240">4. Zbigniew Trębarczyk.</text:p>
      <text:p text:style-name="P241">Każdy z w/w radnych wyraził zgodę na pracę w Komisji Rolnictwa i Gospodarki Gruntami.</text:p>
      <text:p text:style-name="P242">W wyniku głosowania na członków Komisji Rolnictwa i Gospodarki Gruntami zostali wybrani wyżej wymienieni Radni.</text:p>
      <text:p text:style-name="P243"/>
      <text:p text:style-name="P244">Komisja Kultury, Oświaty i Zdrowia</text:p>
      <text:p text:style-name="P245">Zaproponowano aby Komisja Kultury, Oświaty i Zdrowia <text:s/>liczyła 5 osób.</text:p>
      <text:p text:style-name="P246">Radni nie wnieśli uwag do powyższej propozycji.</text:p>
      <text:p text:style-name="P247">Przewodnicząca Rady E. Lasota zaproponowała na Przewodniczącą Komisji Kultury, Oświaty i Zdrowia Radną Beatę Wilk. Radna wyraziła zgodę na kandydowanie.</text:p>
      <text:p text:style-name="P248">W związku z brakiem innych kandydatów na powyższą funkcję, <text:s/>Przewodnicząca poddała pod głosowanie wybór<text:s/>Radnej Beaty Wilk na Przewodniczącą Komisji Kultury, Oświaty i Zdrowia.</text:p>
      <text:p text:style-name="P249">W wyniku głosowania:</text:p>
      <text:p text:style-name="P250">Za opowiedziało się 14 – radnych,</text:p>
      <text:p text:style-name="P251">1 – radny wstrzymał się od głosu.</text:p>
      <text:p text:style-name="P252">Wobec powyższego Przewodniczącą Komisji Kultury, Oświaty i Zdrowia została Radna<text:s/><text:span text:style-name="T253">Beata Wilk.</text:span></text:p>
      <text:p text:style-name="P254">Do<text:s/>składu Komisji Kultury, Oświaty i Zdrowia zgłosili się następujący radni :</text:p>
      <text:p text:style-name="P255">1. Marzanna Paduszyńska</text:p>
      <text:p text:style-name="P256">2. Dawid Kucharski,</text:p>
      <text:p text:style-name="P257">3. Krystyna Jóźwik,</text:p>
      <text:p text:style-name="P258">4. Andrzej Martyka.</text:p>
      <text:p text:style-name="P259">Każdy z w/w radnych wyraził zgodę na pracę w Komisji Kultury, Oświaty i Zdrowia.</text:p>
      <text:p text:style-name="P260">W wyniku<text:s/>głosowania na członków Komisji Kultury, Oświaty i Zdrowia zostali wybrani wyżej wymienieni Radni.</text:p>
      <text:p text:style-name="P261"/>
      <text:p text:style-name="P262">Wiceprzewodniczący Rady M. Pawłowski odczytał treść uchwały w sprawie powołania stałych Komisji Rady Gminy Białaczów.</text:p>
      <text:p text:style-name="P263"/>
      <text:p text:style-name="P264"><text:tab/>W związku z brakiem pytań Przewodnicząca Rady Gminy zarządziła głosowanie w sprawie przyjęcia przedmiotowej uchwały. Obecnych radnych podczas głosowania – 15.</text:p>
      <text:p text:style-name="P265">W wyniku głosowania:</text:p>
      <text:p text:style-name="P266">Za przyjęciem uchwały głosowało 15 radnych</text:p>
      <text:p text:style-name="P267">Uchwała została przyjęta.</text:p>
      <text:p text:style-name="P268">UCHWAŁA Nr II/6/2018</text:p>
      <text:p text:style-name="P269">RADY GMINY<text:s/>BIAŁACZÓW</text:p>
      <text:p text:style-name="P270">z dnia 9.12.2014</text:p>
      <text:p text:style-name="P271"><text:s text:c="17"/>w sprawie <text:s text:c="2"/>powołania stałych Komisji Rady Gminy Białaczów,</text:p>
      <text:p text:style-name="P272">uchwała stanowi integralną część protokołu jako załącznik Nr 6</text:p>
      <text:p text:style-name="P273"/>
      <text:list text:style-name="LFO19" text:continue-numbering="true">
        <text:list-item>
          <text:p text:style-name="P274">w sprawie obniżenia ceny skupu żyta przyjmowanej jako podstawa do obliczenia podatku rolnego na 2019 rok na obszarze Gminy Białaczów,</text:p>
        </text:list-item>
      </text:list>
      <text:p text:style-name="P275">Wiceprzewodniczący Rady M. Pawłowski odczytał treść uchwały w sprawie<text:s/><text:span text:style-name="T276">obniżenia ceny skupu żyta przyjmowanej jako podstawa do obliczenia podatku rolnego na 2019 rok na obszarze Gminy Białaczów,</text:span></text:p>
      <text:p text:style-name="P277"/>
      <text:p text:style-name="P278"><text:tab/>W związku z brakiem pytań Przewodnicząca Rady Gminy zarządziła głosowanie w sprawie przyjęcia przedmiotowej uchwały. Obecnych radnych podczas głosowania – 15.</text:p>
      <text:p text:style-name="P279">W wyniku głosowania:</text:p>
      <text:p text:style-name="P280">Za przyjęciem uchwały głosowało 15 radnych</text:p>
      <text:p text:style-name="P281"><text:span text:style-name="T282">Uchwała została przyjęta.</text:span></text:p>
      <text:p text:style-name="P283">UCHWAŁA Nr<text:s/>II/7/2018</text:p>
      <text:p text:style-name="P284">RADY GMINY BIAŁACZÓW</text:p>
      <text:p text:style-name="P285">z dnia 30.11.2018</text:p>
      <text:p text:style-name="P286"><text:span text:style-name="T287">w sprawie <text:s/></text:span><text:span text:style-name="T288">obniżenia ceny skupu żyta przyjmowanej jako podstawa do obliczenia podatku rolnego na 2019 rok na obszarze Gminy Białaczów,</text:span></text:p>
      <text:p text:style-name="P289">uchwała stanowi integralną część protokołu jako załącznik Nr 7</text:p>
      <text:p text:style-name="P290"/>
      <text:list text:style-name="LFO20" text:continue-numbering="true">
        <text:list-item>
          <text:p text:style-name="P291">w sprawie przyjęcia programu współpracy z organizacjami pozarządowymi oraz podmiotami wymienionymi w art. 3 ust. 3 ustawy z dnia 24 kwietnia 2003 r. o działalności pożytku publicznego i wolontariacie na 2019 r.,</text:p>
        </text:list-item>
      </text:list>
      <text:p text:style-name="P292">Pracownik UG A. Gołacka – przedstawiła informacje na<text:s/>temat przedmiotowego programu zgodnie z załącznikiem do uchwały.</text:p>
      <text:p text:style-name="P293"/>
      <text:p text:style-name="P294">Wiceprzewodniczący Rady M. Pawłowski odczytał treść uchwały w sprawie<text:s/><text:span text:style-name="T295">przyjęcia programu współpracy z organizacjami pozarządowymi oraz podmiotami wymienionymi w art. 3 ust. 3 ustawy z dnia<text:s/></text:span><text:span text:style-name="T296">24 kwietnia 2003 r. o działalności pożytku publicznego i wolontariacie na 2019 r.,</text:span></text:p>
      <text:p text:style-name="P297"/>
      <text:p text:style-name="P298"><text:tab/>W związku z brakiem pytań Przewodnicząca Rady Gminy zarządziła głosowanie w sprawie przyjęcia przedmiotowej uchwały. Obecnych radnych podczas głosowania – 15.</text:p>
      <text:p text:style-name="P299">W wyniku głosowania:</text:p>
      <text:p text:style-name="P300">Za przyjęciem uchwały głosowało 15 radnych</text:p>
      <text:p text:style-name="P301">Uchwała została przyjęta.</text:p>
      <text:p text:style-name="P302">UCHWAŁA Nr II/8/2018</text:p>
      <text:p text:style-name="P303">RADY GMINY BIAŁACZÓW</text:p>
      <text:p text:style-name="P304">z dnia 30.11.2018</text:p>
      <text:p text:style-name="P305"><text:span text:style-name="T306">w sprawie <text:s/>przyjęcia programu współpracy z organizacjami pozarządowymi oraz podmiotami wymienionymi w art. 3 ust. 3<text:s/></text:span><text:span text:style-name="T307">ustawy z dnia 24 kwietnia 2003 r. o działalności pożytku publicznego i wolontariacie na 2019 r.</text:span></text:p>
      <text:p text:style-name="P308">uchwała stanowi integralną część protokołu jako załącznik Nr 8</text:p>
      <text:p text:style-name="P309"/>
      <text:list text:style-name="LFO20" text:continue-numbering="true">
        <text:list-item>
          <text:p text:style-name="P310">zmieniająca uchwałę Nr L/267/2018 Rady Gminy Białaczów z dnia 5 września 2018 r. w<text:s/>sprawie ustalenia tygodniowego obowiązkowego wymiaru godzin zajęć niektórym nauczycielom, zniżek godzin dla dyrektorów szkół i innych nauczycieli, którym powierzono funkcje kierownicze zatrudnionych w szkołach i placówkach oświatowych, dla których organem<text:s/>prowadzącym jest gmina Białaczów.</text:p>
        </text:list-item>
      </text:list>
      <text:p text:style-name="P311">Wiceprzewodniczący Rady M. Pawłowski odczytał treść uchwały<text:s/><text:span text:style-name="T312"><text:s/>zmieniającej uchwałę Nr L/267/2018 Rady Gminy Białaczów z dnia 5 września 2018 r. w sprawie ustalenia tygodniowego obowiązkowego wymiaru godzin zajęć niektórym<text:s/></text:span><text:span text:style-name="T313">nauczycielom, zniżek godzin dla dyrektorów szkół i innych nauczycieli, którym powierzono funkcje kierownicze zatrudnionych w szkołach i placówkach oświatowych, dla których organem prowadzącym jest Gmina Białaczów,</text:span></text:p>
      <text:p text:style-name="P314"/>
      <text:p text:style-name="P315"><text:tab/>W związku z brakiem pytań Przewodnicząca<text:s/>Rady Gminy zarządziła głosowanie w sprawie przyjęcia przedmiotowej uchwały. Obecnych radnych podczas głosowania – 15.</text:p>
      <text:p text:style-name="P316">W wyniku głosowania:</text:p>
      <text:p text:style-name="P317">Za przyjęciem uchwały głosowało 13<text:s/>radnych,</text:p>
      <text:p text:style-name="P318">Przeciw głosował 1 radny,</text:p>
      <text:p text:style-name="P319">1 radny wstrzymał się od głosu.</text:p>
      <text:p text:style-name="P320">Uchwała została przyjęta.</text:p>
      <text:p text:style-name="P321">UCHWAŁA Nr II/9/2018</text:p>
      <text:p text:style-name="P322">RADY GMINY BIAŁACZÓW</text:p>
      <text:p text:style-name="P323">z dnia 30.11.2018</text:p>
      <text:p text:style-name="P324"><text:span text:style-name="T325"><text:s/>zmieniająca uchwałę Nr L/267/2018 Rady Gminy Białaczów z dnia 5 września 2018 r. w sprawie ustalenia tygodniowego obowiązkowego wymiaru godzin zajęć niektórym nauczycielom, zniżek godzin dla dyrektorów szkół i innych nauczycieli, którym powie</text:span><text:span text:style-name="T326">rzono funkcje kierownicze zatrudnionych w szkołach i placówkach oświatowych, dla których organem prowadzącym jest Gmina Białaczów,</text:span></text:p>
      <text:p text:style-name="P327">uchwała stanowi integralną część protokołu jako załącznik Nr 9</text:p>
      <text:p text:style-name="P328"/>
      <text:list text:style-name="LFO19">
        <text:list-item>
          <text:p text:style-name="P329">w sprawie zmian w budżecie gminy na 2018 r</text:p>
        </text:list-item>
      </text:list>
      <text:p text:style-name="P330">Radny Z. Prusek –<text:s/>zapytał <text:s/>o powody przedłużenia termin odbioru sali gimnastycznej w Miedznej Drewnianej.</text:p>
      <text:p text:style-name="P331">Wójt B. Goworek – wyjaśniła, że przy sali gimnastycznej jest jeszcze wiele do zrobienia i planowany termin 24 grudnia nie jest realnym terminem <text:s/>odbioru przedmiotowej inwestycji.</text:p>
      <text:p text:style-name="P332">Wiceprzewodniczący Rady M. Pawłowski odczytał treść uchwały w sprawie<text:s/><text:span text:style-name="T333">zmian w budżecie gminy na 2018 r.</text:span></text:p>
      <text:p text:style-name="P334"/>
      <text:p text:style-name="P335"><text:tab/>Przewodnicząca Rady Gminy zarządziła głosowanie w sprawie przyjęcia przedmiotowej uchwały. Obecnych radnych podczas głosowania – 15.</text:p>
      <text:p text:style-name="P336">W<text:s/>wyniku głosowania:</text:p>
      <text:p text:style-name="P337">Za przyjęciem uchwały głosowało 15 radnych</text:p>
      <text:p text:style-name="P338"><text:span text:style-name="T339">Uchwała została przyjęta.</text:span></text:p>
      <text:p text:style-name="P340">UCHWAŁA Nr II/10/2018</text:p>
      <text:p text:style-name="P341">RADY GMINY BIAŁACZÓW</text:p>
      <text:p text:style-name="P342">z dnia 30.11.2018</text:p>
      <text:p text:style-name="P343"><text:span text:style-name="T344">w sprawie <text:s/></text:span><text:span text:style-name="T345">zmian w budżecie gminy na 2018 r.</text:span></text:p>
      <text:p text:style-name="P346"><text:span text:style-name="T347">uchwała stanowi integralną część protokołu jako załącznik Nr 1</text:span><text:span text:style-name="T348">0</text:span></text:p>
      <text:p text:style-name="P349"><text:s/></text:p>
      <text:list text:style-name="LFO19" text:continue-numbering="true">
        <text:list-item>
          <text:p text:style-name="P350"><text:span text:style-name="T351">w sprawie <text:s/>zmiany w Wieloletniej Prognozy Finansowej na lata 2018 – 2029.</text:span></text:p>
        </text:list-item>
      </text:list>
      <text:p text:style-name="P352">Wiceprzewodniczący Rady M. Pawłowski odczytał treść uchwały w sprawie<text:s/><text:span text:style-name="T353">zmiany w Wieloletniej Prognozy Finansowej na lata 2018 – 2029.</text:span></text:p>
      <text:p text:style-name="P354"/>
      <text:p text:style-name="P355"><text:tab/>Przewodnicząca Rady Gminy zarządziła głosowanie w sprawie przyjęcia przedmiotowej uchwały. Obecnych radnych podczas głosowania – 15.</text:p>
      <text:p text:style-name="P356">W wyniku głosowania:</text:p>
      <text:p text:style-name="P357">Za przyjęciem uchwały głosowało 15 radnych</text:p>
      <text:p text:style-name="P358"><text:span text:style-name="T359">Uchwała została przyjęta.</text:span></text:p>
      <text:p text:style-name="P360">UCHWAŁA Nr II/11/2018</text:p>
      <text:p text:style-name="P361">RADY GMINY BIAŁACZÓW</text:p>
      <text:p text:style-name="P362">z dnia 30.11.2018</text:p>
      <text:p text:style-name="P363"><text:span text:style-name="T364">w sprawie <text:s/></text:span><text:span text:style-name="T365">zmia</text:span><text:span text:style-name="T366">ny w Wieloletniej Prognozy Finansowej na lata 2018 – 2029.</text:span></text:p>
      <text:p text:style-name="P367"><text:span text:style-name="T368">uchwała stanowi integralną część protokołu jako załącznik Nr 11</text:span></text:p>
      <text:p text:style-name="P369"/>
      <text:p text:style-name="P370"><text:span text:style-name="T371">Ad. 7.<text:s/></text:span><text:span text:style-name="T372">Zapytania i wolne wnioski</text:span><text:span text:style-name="T373"><text:s/></text:span><text:span text:style-name="T374"><text:s/></text:span></text:p>
      <text:p text:style-name="P375">Sołtys Sobienia K. Kocemba – poruszył temat czyszczenia rowów melioracyjnych,</text:p>
      <text:p text:style-name="P376">Wójt w<text:s/>odpowiedzi poinformowała, że na pewno temat ten będzie poruszany na posiedzeniu Komisji Rolnictwa.</text:p>
      <text:p text:style-name="P377"><text:tab/><text:s/>W powyższym punkcie Sesji poruszona została sprawa dalszego funkcjonowania Publicznego Ośrodka Zdrowia w Białaczowie.</text:p>
      <text:p text:style-name="P378">Radny Z. Prusek – wnosił, żeby<text:s/>pochylić się nad współpracą z Radnymi Powiatowymi w sprawie dotyczącej ośrodka zdrowia.</text:p>
      <text:p text:style-name="P379">Radna B. Wilk – mówiła o pracy Komisji Kultury, która będzie skupiała się również na sprawie dotyczącej funkcjonowania ZOZ w Białaczowie.</text:p>
      <text:p text:style-name="P380">Radna L. Nowak – zapytała, czy<text:s/>zagrożone jest istnienie Szkoły Podstawowej w Skroninie.</text:p>
      <text:p text:style-name="P381">Wójt B. Goworek – na powyższe pytanie poinformowała że nie jest prawdą żeby organ prowadzący miał likwidować jaką kolwiek placówkę na terenie gminy.</text:p>
      <text:p text:style-name="P382">Radna B. Wilk – dołączając się do słów Wójta mówiła, że Ministerstwo również kładzie nacisk na funkcjonowanie małych placówek oświatowych.</text:p>
      <text:p text:style-name="P383">Przewodnicząca E. Lasota – powitała przybyłych na salę mieszkańców Wąglan, po czym poprosiła Wójt Gminy o przedstawienie informacji w sprawie budowy kurników.</text:p>
      <text:p text:style-name="P384">Radny Z. Prusek – poinformował o podjętym wniosku przez poprzednią Radę Gminy w sprawie analizy przez Komisje Rewizyjną przepływu dokumentów w Urzędzie Gminy dotyczących <text:s/>budowy przedmiotowych kurników.</text:p>
      <text:p text:style-name="P385">Wójt B. Goworek – w swojej wypowiedzi poinformowała że o ww.<text:s/>temacie budowy <text:s/>kurników dowiedziała się przed wyborami samorządowymi podczas spotkania z mieszkańcami Wąglan. <text:s/>Starostwo Powiatowe był uprawnione do wydania decyzji na budowę inwestycji, natomiast rola gminy polegała jedynie na wydaniu wypisu z planu zagospodarowania przestrzennego w jakim terenie znajduje się działka na której ma być wykonana budowla.</text:p>
      <text:p text:style-name="P386">Pracownik UG K. Świątek – poinformowała że sprawa w Urzędzie Gminy rozpoczęła się od wniosku o wypis z planu zagospodarowania przestrzennego, wypis ten został wydany i podpisany przez Wójta. Następnie przez Starostwo została wydana decyzja. W październiku odbyło się spotkanie na gruncie z mieszkańcami, po czym Wójt Gminy wystąpił z wnioskiem do Starostwa Powiatowego o wznowienie sprawy, dalszych informacji w<text:s/>danej sprawie nie było.</text:p>
      <text:p text:style-name="P387">Wójt B. Goworek – wyjaśniła obecnym, że Starostwo Powiatowe wydało postanowienie w dniu 23 października 2018 r., które zostało wpisane do dziennika korespondencyjnego z datą 24 października 2018 r., natomiast pracownik do którego zostało zadekretowane pismo odebrał dokument w dniu 20 listopada 2018 r. tj. prawie po miesiącu od dnia wydania prze właściwy organ.</text:p>
      <text:p text:style-name="P388">Radna K. Jóźwik – poinformowała, że o sprawie budowy kurników dowiedziała się jak przyszedł do niej Geodeta i powiedział o planowanej inwestycji, gdy pytała Wójta o tą sprawę to był zdziwiony natomiast pytany wówczas pracownik też mówił że na dany temat nic nie wie.</text:p>
      <text:p text:style-name="P389">Radna B. Wilk opuściła salę obrad – pozostało 14 radnych.</text:p>
      <text:p text:style-name="P390">Następnie wśród obecnych wywiązała się dyskusja na temat o obiegu dokumentów w Urzędzie dotyczących budowy kurników w miejscowości Wąglany.</text:p>
      <text:p text:style-name="P391">Radny Z. Prusek – zwrócił się z pytaniem do Radcy Prawnego czy Komisja Rewizyjna obecnej kadencji może zajmować się wnioskiem podjętym przez poprzednią Radę dotyczącym analizy przepływu dokumentów w sprawie budowy <text:s/>kurników.</text:p>
      <text:p text:style-name="P392">Radca Prawny M. Amanowicz – na powyższe pytanie udzielił twierdzącej odpowiedzi.</text:p>
      <text:p text:style-name="P393">Radny Z Prusek – zapytał czy z uwagi że nie zostały wszczęte procedury, błędem w legislacji był brak konsultacji z mieszkańcami w sprawie przedmiotowej inwestycji.</text:p>
      <text:p text:style-name="P394">Wójt B. Goworek – wyjaśniła, <text:s/>że procedura nie musiała być przeprowadzona <text:s/>ze względu na ilość 40 jednostek DJP.</text:p>
      <text:p text:style-name="P395">Wśród obecnych wywiązała się dyskusja na temat zachowania procedur przy ubieganiu się o pozwolenie na budowę ww. inwestycji.</text:p>
      <text:p text:style-name="P396">Radny W. Świtkowski – poinformował, że największym problemem jest to że poprzedni Wójt wprowadził zainteresowanych mieszkańców jak i radnych w błąd, informując że nie ma żadnych innych dokumentów w danej sprawie, co jak okazało się<text:s/>nie było prawdą.</text:p>
      <text:p text:style-name="P397">Wójt B. Goworek – wyjaśniła, że wypis z planu podpisał Wójt, natomiast decyzję w sprawie pozwolenia na budowę dekretował Sekretarz.</text:p>
      <text:p text:style-name="P398">Mieszkanka Wąglan – poinformowała na temat ostatniego dokumentu, który wpłynął do Urzędu Gminy w dniu 24 października b.r. natomiast do wiadomości zaineresowanym został podany dopiero w dniu 20 listopada b.r. Mieszkańcy bardzo dużo razy zwracali się z pytaniem do poprzedniego Wójta czy są nowe informacje w danej sprawie, lecz nie mieli pozytywnych odpowiedzi.<text:s/>Mieszkańcy Wąglan i Parczowa mają już dość „zamiatania sprawy pod dywan” oraz zatajania dokumentów, które dotyczą tak ważnej dla nich sprawy.</text:p>
      <text:p text:style-name="P399">Przewodnicząca Rady Gminy E. Lasota – stwierdziła, że mieszkańcy zostali oszukani, ponieważ tego rodzaju<text:s/>sprawy powinny być <text:s/>nimi konsultowane.</text:p>
      <text:p text:style-name="P400">Radna K. Jóźwik – zapytała o postawiony szlaban na drodze z Białaczowa do Ostrowa na tzw. „Gościńcu”</text:p>
      <text:p text:style-name="P401">Pracownik UG K. Świątek – wyjaśniła, że droga ta w latach 70-tych została przejęta przez Lasy Państwowe i na ich terenie został postawiony szlaban blokujący wjazd.</text:p>
      <text:p text:style-name="P402">Sołtys Sobienia K. Kocemba – odnosząc się do sprawy budowy kurników zwrócił się do mieszkańców Wąglan z pytaniem gdzie rolnicy prowadzący swoją działalność, mogą budować np. kurniki jak nie można tego robić na wsi.</text:p>
      <text:p text:style-name="P403">Wypowiedź ta wywołała dyskusję wśród obecnych na sali.</text:p>
      <text:p text:style-name="P404">Radna K. Joźwik – poinformowała, że na organizowane przez nią zebranie z mieszkańcami w sprawie budowy kurników w Waglanach był poproszony inwestor, lecz nie dotarł w danym dniu na spotkanie.</text:p>
      <text:p text:style-name="P405">Mieszkanka Wąglan – mówiła o obawach mieszkańców Waglan i Parczowa dotyczących wybudowania danego budynku.</text:p>
      <text:p text:style-name="P406">Wśród obecnych wywiązała się dyskusja dotycząca podobnych inwestycji istniejących na terenie innych gmin oraz wprowadzenia w błąd osób zainteresowanych<text:s/>danym tematem.</text:p>
      <text:p text:style-name="P407">Po omówieniu wszystkich tematów Przewodnicząca Rady E. Lasota – podziękowała mieszkańcom Wąglan oraz wszystkim obecnym za udział w obradach Rady Gminy.</text:p>
      <text:p text:style-name="P408"/>
      <text:p text:style-name="P409"><text:span text:style-name="T410">Ad. 8.<text:s/></text:span><text:span text:style-name="T411">Zamknięcie Sesji Rady Gminy Białaczów</text:span><text:span text:style-name="T412"><text:s/></text:span><text:span text:style-name="T413"><text:s/></text:span></text:p>
      <text:p text:style-name="P414"/>
      <text:p text:style-name="P415">Przewodnicząca Rady zamknęła obrady II<text:s/>Sesji Rady Gminy Białaczów o godzinie 13:35.</text:p>
      <text:p text:style-name="P416"/>
      <text:p text:style-name="P417"/>
      <text:p text:style-name="P418"/>
      <text:p text:style-name="P419">Protokołowała <text:s text:c="90"/>Przewodnicząca</text:p>
      <text:p text:style-name="P420"><text:s text:c="4"/>Rady Gminy</text:p>
      <text:p text:style-name="P421"><text:span text:style-name="T422">Anna Gołacka <text:s text:c="61"/></text:span><text:span text:style-name="T423"><text:s text:c="30"/></text:span><text:span text:style-name="T424">Elżbieta Lasota</text:span></text:p>
      <text:p text:style-name="P425"/>
      <text:p text:style-name="P426"/>
      <text:p text:style-name="P427"><text:s/></text:p>
      <text:p text:style-name="P428"/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5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start" fo:line-height="100%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-asian="Times New Roman" style:font-name-complex="Times New Roman" style:language-asian="pl" style:country-asian="PL" fo:hyphenate="false"/>
    </style:style>
    <style:style style:name="Tekstdymka" style:display-name="Tekst dymka" style:family="paragraph" style:parent-style-name="Normalny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Label1" style:display-name="ListLabel 1" style:family="text">
      <style:text-properties fo:font-weight="bold" style:font-weight-asian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8" style:display-name="WWNum8">
      <text:list-level-style-number text:level="1" text:style-name="WW_CharLFO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65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OPTIMUS</dc:creator>
    <meta:creation-date>2018-12-10T11:03:00Z</meta:creation-date>
    <dc:date>2018-12-13T14:28:00Z</dc:date>
    <meta:print-date>2018-12-13T14:23:00Z</meta:print-date>
    <meta:template xlink:href="Normal" xlink:type="simple"/>
    <meta:editing-cycles>24</meta:editing-cycles>
    <meta:editing-duration>PT339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0" meta:word-count="3598" meta:character-count="25141" meta:row-count="179" meta:non-whitespace-character-count="21593"/>
  </office:meta>
</office:document-meta>
</file>