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end" fo:line-height="150%"/>
    </style:style>
    <style:style style:name="P4" style:parent-style-name="Textbody" style:family="paragraph">
      <style:paragraph-properties fo:margin-bottom="0in" fo:line-height="150%"/>
    </style:style>
    <style:style style:name="P5" style:parent-style-name="Textbody" style:family="paragraph">
      <style:paragraph-properties fo:margin-bottom="0in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fo:color="#FF0000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P22" style:parent-style-name="Textbody" style:family="paragraph">
      <style:paragraph-properties fo:text-align="justify" fo:margin-bottom="0in" fo:line-height="150%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color="#000000"/>
    </style:style>
    <style:style style:name="P26" style:parent-style-name="Textbody" style:family="paragraph">
      <style:paragraph-properties fo:margin-bottom="0in" fo:line-height="150%" fo:text-indent="-0.25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0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1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2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3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4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5" style:parent-style-name="Textbody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-complex="Times New Roman" fo:color="#000000"/>
    </style:style>
    <style:style style:name="P36" style:parent-style-name="Textbody" style:family="paragraph">
      <style:paragraph-properties fo:text-align="justify" fo:margin-bottom="0in" fo:line-height="150%"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-complex="Times New Roman" fo:color="#000000"/>
    </style:style>
    <style:style style:name="P37" style:parent-style-name="Textbody" style:family="paragraph">
      <style:paragraph-properties fo:text-align="justify" fo:margin-bottom="0in" fo:line-height="150%">
        <style:tab-stops>
          <style:tab-stop style:type="left" style:position="0.1736in"/>
          <style:tab-stop style:type="left" style:position="0.2048in"/>
          <style:tab-stop style:type="left" style:position="0.309in"/>
          <style:tab-stop style:type="left" style:position="0.3819in"/>
        </style:tab-stops>
      </style:paragraph-properties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asian="TimesNewRomanPS-BoldMT" style:font-name-complex="Times New Roman" fo:color="#000000"/>
    </style:style>
    <style:style style:name="P40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</style:style>
    <style:style style:name="P41" style:parent-style-name="Textbody" style:family="paragraph">
      <style:paragraph-properties fo:text-align="justify" fo:margin-bottom="0in" fo:line-height="150%">
        <style:tab-stops>
          <style:tab-stop style:type="left" style:position="0.1736in"/>
          <style:tab-stop style:type="left" style:position="0.2048in"/>
          <style:tab-stop style:type="left" style:position="0.309in"/>
          <style:tab-stop style:type="left" style:position="0.3819in"/>
        </style:tab-stops>
      </style:paragraph-properties>
    </style:style>
    <style:style style:name="P42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</style:style>
    <style:style style:name="P43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</style:style>
    <style:style style:name="P44" style:parent-style-name="Textbody" style:family="paragraph">
      <style:paragraph-properties fo:text-align="justify" fo:margin-bottom="0in" fo:line-height="150%">
        <style:tab-stops>
          <style:tab-stop style:type="left" style:position="0.1736in"/>
          <style:tab-stop style:type="left" style:position="0.2048in"/>
          <style:tab-stop style:type="left" style:position="0.309in"/>
          <style:tab-stop style:type="left" style:position="0.3819in"/>
        </style:tab-stops>
      </style:paragraph-properties>
    </style:style>
    <style:style style:name="P45" style:parent-style-name="Textbody" style:family="paragraph">
      <style:paragraph-properties fo:text-align="justify" fo:margin-bottom="0in" fo:line-height="150%">
        <style:tab-stops>
          <style:tab-stop style:type="left" style:position="0.1736in"/>
          <style:tab-stop style:type="left" style:position="0.2048in"/>
          <style:tab-stop style:type="left" style:position="0.309in"/>
          <style:tab-stop style:type="left" style:position="0.3819in"/>
        </style:tab-stops>
      </style:paragraph-properties>
    </style:style>
    <style:style style:name="P46" style:parent-style-name="Normalny" style:family="paragraph">
      <style:paragraph-properties fo:keep-with-next="always" fo:text-align="justify" fo:line-height="150%" fo:text-indent="0.2361in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weight-complex="bold"/>
    </style:style>
    <style:style style:name="P49" style:parent-style-name="Textbody" style:family="paragraph">
      <style:paragraph-properties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P51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  <style:text-properties style:font-name-complex="Times New Roman"/>
    </style:style>
    <style:style style:name="P52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  <style:text-properties style:font-name-complex="Times New Roman"/>
    </style:style>
    <style:style style:name="P53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-0.0625in"/>
          <style:tab-stop style:type="left" style:position="-0.0312in"/>
          <style:tab-stop style:type="left" style:position="0.0729in"/>
          <style:tab-stop style:type="left" style:position="0.1458in"/>
        </style:tab-stops>
      </style:paragraph-properties>
      <style:text-properties style:font-name-complex="Times New Roman"/>
    </style:style>
    <style:style style:name="P54" style:parent-style-name="Textbody" style:family="paragraph">
      <style:paragraph-properties fo:margin-bottom="0in">
        <style:tab-stops>
          <style:tab-stop style:type="left" style:position="0.0104in"/>
        </style:tab-stops>
      </style:paragraph-properties>
    </style:style>
    <style:style style:name="P55" style:parent-style-name="Textbody" style:family="paragraph">
      <style:paragraph-properties fo:text-align="justify" fo:margin-bottom="0in" fo:line-height="150%"/>
    </style:style>
    <style:style style:name="P56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7" style:parent-style-name="Textbody" style:family="paragraph">
      <style:paragraph-properties fo:text-align="justify" fo:margin-bottom="0in" fo:line-height="150%">
        <style:tab-stops>
          <style:tab-stop style:type="left" style:position="0.1736in"/>
          <style:tab-stop style:type="left" style:position="0.2048in"/>
          <style:tab-stop style:type="left" style:position="0.309in"/>
          <style:tab-stop style:type="left" style:position="0.3819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Hiperłącze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Textbody" style:family="paragraph">
      <style:paragraph-properties fo:margin-bottom="0in" fo:line-height="150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xtbod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Web" style:family="paragraph">
      <style:paragraph-properties fo:text-align="end" fo:margin-top="0in" fo:margin-bottom="0in" fo:line-height="150%" fo:background-color="#FFFFFF"/>
      <style:text-properties fo:color="#000000"/>
    </style:style>
    <style:style style:name="P68" style:parent-style-name="NormalnyWeb" style:family="paragraph">
      <style:paragraph-properties fo:text-align="end" fo:margin-top="0in" fo:margin-bottom="0in" fo:line-height="150%" fo:background-color="#FFFFFF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</office:automatic-styles>
  <office:body>
    <office:text text:use-soft-page-breaks="true">
      <text:p text:style-name="P1">RADA GMINY</text:p>
      <text:p text:style-name="P2">BIAŁACZÓW</text:p>
      <text:p text:style-name="P3">Białaczów dnia<text:s/>20 marca<text:s/>2019 r.</text:p>
      <text:p text:style-name="P4">Znak: RG.0002.2.2019<text:s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<text:tab/>Informuję, że w dniu<text:s/></text:span><text:span text:style-name="T16">29 marca</text:span><text:span text:style-name="T17"><text:s/>2019 r. <text:s/>(piątek)</text:span><text:span text:style-name="T18"><text:s/></text:span><text:span text:style-name="T19">o godz. 10:00 w Sali Konferencyjnej Urzędu Gminy Białaczów, przy ul. Piotrkowskiej 12, 26 – 307<text:s/></text:span><text:span text:style-name="T20">Białaczów, odbędzie się<text:s/></text:span><text:span text:style-name="T21">V Sesja Rady Gminy Białaczów.</text:span></text:p>
      <text:p text:style-name="P22"/>
      <text:p text:style-name="P23"><text:span text:style-name="T24">Porządek obrad:</text:span><text:span text:style-name="T25"><text:s text:c="4"/></text:span></text:p>
      <text:p text:style-name="P26"><text:span text:style-name="T27"><text:s text:c="3"/></text:span><text:span text:style-name="T28"><text:s text:c="3"/>1. Otwarcie sesji i stwierdzenie quorum.</text:span></text:p>
      <text:p text:style-name="P29">2. <text:s/>Przedstawienie porządku obrad.</text:p>
      <text:p text:style-name="P30">3. Przyjęcie protokołu z IV Sesji Rady Gminy Białaczów.</text:p>
      <text:p text:style-name="P31">4. <text:s/>Sprawozdanie z działalności Domu Dziennego Pobytu Senior-WIGOR za 2018 r.</text:p>
      <text:p text:style-name="P32">5. <text:s/>Sprawozdanie z realizacji zadań z zakresu wspierania rodziny i systemie pieczy zastępczej Gminnego Ośrodka Pomocy Społecznej w Białaczowie za 2018 rok.</text:p>
      <text:p text:style-name="P33">6. Sprawozdanie z realizacji Gminnego Programu Profilaktyki i Rozwiązywania Problemów Alkoholowych oraz Programu Przeciwdziałania Narkomanii za 2018 rok.</text:p>
      <text:p text:style-name="P34">7. Sprawozdanie z działalności Komisji Stałych Rady Gminy za I kwartał 2019 rok.</text:p>
      <text:p text:style-name="P35">8. Informacja Wójta Gminy z działań podejmowanych między sesjami.</text:p>
      <text:p text:style-name="P36">9. <text:s/>Zapytania i Interpelacje Radnych.</text:p>
      <text:p text:style-name="P37"><text:span text:style-name="T38">10. <text:s/>Podjęcie uchwał w sprawach:<text:s/></text:span><text:span text:style-name="T39"><text:s/></text:span></text:p>
      <text:p text:style-name="P40"><text:tab/>1) ustanowienia użytków ekologicznych,</text:p>
      <text:p text:style-name="P41"><text:tab/>2) przyjęcia Programu opieki nad zwierzętami bezdomnymi, oraz zapobiegania bezdomności zwierząt, na terenie gminy Białaczów na 2019 rok,</text:p>
      <text:p text:style-name="P42"><text:tab/>3) szczegółowych zasad ponoszenia odpłatności za pobyt w Domu Dziennego Pobytu „Senior-WIGOR”,</text:p>
      <text:p text:style-name="P43"><text:tab/>4) określenia kryteriów rekrutacji do publicznych przedszkoli, oddziałów przedszkolnych w publicznych szkołach podstawowych i do klas pierwszych publicznych szkół podstawowych, dla których organem prowadzącym jest Gmina Białaczów oraz dokumentów niezbędnych do potwierdzenia spełnienia tych kryteriów, a także liczby punktów możliwych do uzyskania za poszczególne kryteria,</text:p>
      <text:p text:style-name="P44"><text:tab/>5) ustalenia planu dofinansowania form doskonalenia zawodowego nauczycieli zatrudnionych w szkołach prowadzonych przez Gminę Białaczów na 2019 rok,</text:p>
      <text:p text:style-name="P45"><text:tab/>6) wprowadzenia odstępstwa od zakazu spożywania napojów alkoholowych w miejscu publicznym na terenie Gminy Białaczów,</text:p>
      <text:p text:style-name="P46">7<text:span text:style-name="T47">)</text:span><text:span text:style-name="T48"><text:s/>udzielenia pomocy finansowej dla Powiatu Opoczyńskiego,</text:span></text:p>
      <text:p text:style-name="P49"><text:s/><text:tab/><text:s text:c="2"/>8)<text:span text:style-name="T50"><text:s/>zmian w budżecie gminy na 2019 rok,</text:span></text:p>
      <text:p text:style-name="P51"><text:tab/><text:s/>9) <text:s/>zmian w Wieloletniej Prognozie Finansowej Gminy na lata 2019 – 2029.</text:p>
      <text:p text:style-name="P52">11. Zapytania i wolne wnioski.</text:p>
      <text:p text:style-name="P53">12. Zamknięcie obrad V Sesji Rady Gminy.</text:p>
      <text:p text:style-name="P54"/>
      <text:p text:style-name="P55"/>
      <text:p text:style-name="P56"/>
      <text:p text:style-name="P57"><text:span text:style-name="T58">Informuje, że transmisja obrad sesji dostępna będzie pod adresem:<text:s/></text:span><text:a xlink:href="http://www.bialaczow.pl" office:target-frame-name="_top" xlink:show="replace"><text:span text:style-name="T59">www.bialaczow.pl</text:span></text:a><text:span text:style-name="T60"><text:s/>w zakładce</text:span><text:span text:style-name="T61">:</text:span><text:span text:style-name="T62"><text:s/>sesja online.</text:span></text:p>
      <text:p text:style-name="P63"><text:span text:style-name="T64"><text:tab/><text:s text:c="22"/></text:span></text:p>
      <text:p text:style-name="P65"><text:span text:style-name="T66"><text:tab/><text:s/></text:span></text:p>
      <text:p text:style-name="P67"><text:tab/><text:tab/><text:tab/>Przewodnicząca Rady Gminy</text:p>
      <text:p text:style-name="P68"><text:span text:style-name="T69"><text:tab/></text:span><text:span text:style-name="T70"><text:tab/><text:s text:c="12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/-/ Elżbieta Las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OPTIMUS</dc:creator>
    <meta:creation-date>2018-11-23T08:53:00Z</meta:creation-date>
    <dc:date>2019-03-20T09:24:00Z</dc:date>
    <meta:print-date>2019-02-08T09:32:00Z</meta:print-date>
    <meta:template xlink:href="Normal" xlink:type="simple"/>
    <meta:editing-cycles>23</meta:editing-cycles>
    <meta:editing-duration>PT7440S</meta:editing-duration>
    <meta:document-statistic meta:page-count="1" meta:paragraph-count="4" meta:word-count="352" meta:character-count="2461" meta:row-count="17" meta:non-whitespace-character-count="2113"/>
  </office:meta>
</office:document-meta>
</file>