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Hiperłącze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FORMACJA</text:p>
      <text:p text:style-name="P2"/>
      <text:p text:style-name="P3">o sposobie przyjmowania zgłoszeń kandydatów na członków<text:s/></text:p>
      <text:p text:style-name="P4">obwodowych komisji wyborczych w wyborach Prezydenta <text:s/>Rzeczypospolitej Polskiej zarządzonych na dzień 10 maja 2020 r.</text:p>
      <text:p text:style-name="P5"/>
      <text:p text:style-name="P6">Zgodnie z art. 182 §5 w związku z art. 9 § 1 i 3 <text:s/>Kodeksu wyborczego pełnomocnik komitetu wyborczego lub osoba przez niego upoważniona musi dokonać zgłoszenia kandydatów na członków obwodowych komisji wyborczych najpóźniej do dnia 10 kwietnia 2020 r. w godzinach pracy urzędów gmin. Sposób zgłaszania kandydatów na członków obwodowych komisji wyborczych oraz zasady powoływania tych komisji szczegółowo określa uchwała nr 11/2029 Państwowej Komisji Wyborczej z dnia 27 lutego 2019 r. w sprawie powoływania obwodowych komisji wyborczych w obwodach głosowania utworzonych w kraju, w wyborach do Sejmu Rzeczypospolitej Polskiej i do Senatu Rzeczypospolitej Polskiej, Prezydenta Rzeczypospolitej Polskiej oraz do Parlamentu europejskiego (M.P. z 2019 r. poz. 267 i 771 wraz z późn. zm)</text:p>
      <text:p text:style-name="P7"/>
      <text:p text:style-name="P8">Z uwagi na ogłoszenie na obszarze Rzeczypospolitej Polskiej stanu epidemii w związku z zakażeniami wirusem SARS-CoV-2 Wójt Gminy Białaczów podjęła decyzję o zamknięciu dla interesantów Urzędu Gminy Białaczów i wprowadziła ograniczenia w przyjmowaniu doręczonej osobiście korespondencji.</text:p>
      <text:p text:style-name="P9"/>
      <text:p text:style-name="P10"><text:span text:style-name="T11">Sto</text:span><text:span text:style-name="T12">sownie do stanowiska <text:s/>Państwowej Komisji wyborczej z dnia 26 marca 2020r. znak: ZPOW -571-32/20 –<text:s/></text:span><text:span text:style-name="T13">informuję o sposobie przyjmowania przez Urząd Gminy Białaczów zgłoszeń kandydatów na członków obwodowych komisji wyborczych</text:span><text:span text:style-name="T14">, jak niżej.</text:span></text:p>
      <text:p text:style-name="P15"/>
      <text:p text:style-name="P16"><text:span text:style-name="T17">Zgłoszenie kandydatów</text:span><text:span text:style-name="T18"><text:s/>na członków komisji należy przesłać<text:s/></text:span><text:span text:style-name="T19">najpóźniej do 10 kwietnia 2020r. w godzinach pracy funkcjonowania Urzędu, tj. do godziny 15:30</text:span></text:p>
      <text:p text:style-name="P20"/>
      <text:p text:style-name="P21">pocztą tradycyjną na adres:</text:p>
      <text:p text:style-name="P22"><text:s text:c="7"/>Urząd gminy Białaczów, ul. Piotrkowska 12, 26-307 Białaczów, lub</text:p>
      <text:p text:style-name="P23"/>
      <text:p text:style-name="P24">w formie skanu, za<text:s/>pośrednictwem poczty elektronicznej na adres:</text:p>
      <text:p text:style-name="P25"><text:span text:style-name="T26"><text:s text:c="6"/></text:span><text:a xlink:href="mailto:u.mazur@bialaczow.pl" office:target-frame-name="_top" xlink:show="replace"><text:span text:style-name="T27">u.mazur@bialaczow.pl</text:span></text:a></text:p>
      <text:p text:style-name="P28"/>
      <text:p text:style-name="P29">Nie jest przy tym wymagany podpis elektroniczny. W takim przypadku, oryginały zgłoszenia należy przesłać do Urzędu <text:s/>tradycyjną<text:s/>pocztą (oryginalne dokumenty nie muszą zostać doręczone do czasu upływu terminu na dokonywanie zgłoszeń).</text:p>
      <text:p text:style-name="P30"/>
      <text:p text:style-name="P31">Dopuszczalne jest uwierzytelnienie kopii upoważnienia pełnomocnika wyborczego do zgłoszenia kandydatów przez osobę zgłaszającą kandydatów, a nie przez pełnomocnika wyborczego.</text:p>
      <text:p text:style-name="P32"/>
      <text:p text:style-name="P33">Potwierdzenie doręczenia zgłoszenia do Urzędu Gminy Białaczów zostanie dokonane przez pracownika Urzędu <text:s/>za pośrednictwem poczty elektronicznej. Informacje o sposobie przyjmowania zgłoszeń można uzyskać pod numerem telefonu <text:s text:c="2"/>44-758-14-14 w. 105.<text:s/></text:p>
      <text:p text:style-name="P34"/>
      <text:p text:style-name="P35"><text:span text:style-name="T36"><text:s text:c="66"/></text:span><text:span text:style-name="T37">Wójt Gminy Białaczów<text:s/></text:span></text:p>
      <text:p text:style-name="P38"/>
      <text:p text:style-name="P39"><text:s text:c="73"/>(-) Barbara Goworek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0-04-02T11:22:00Z</meta:creation-date>
    <dc:date>2020-04-03T06:29:00Z</dc:date>
    <meta:template xlink:href="Normal" xlink:type="simple"/>
    <meta:editing-cycles>3</meta:editing-cycles>
    <meta:editing-duration>PT4620S</meta:editing-duration>
    <meta:document-statistic meta:page-count="1" meta:paragraph-count="5" meta:word-count="390" meta:character-count="2728" meta:row-count="19" meta:non-whitespace-character-count="2343"/>
  </office:meta>
</office:document-meta>
</file>