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s text:c="37"/>Załącznik Nr 2</text:p>
      <text:p text:style-name="Standard"/>
      <text:p text:style-name="Standard"/>
      <text:p text:style-name="P2">Formularz zgłoszeń uwag i opinii dotyczących projektu uchwały Rady Gminy</text:p>
      <text:p text:style-name="P3"/>
      <text:p text:style-name="P4"/>
      <text:p text:style-name="P5"/>
      <text:p text:style-name="P6">1. TYTUŁ PROJEKTU PROGRAMU PODLEGAJĄCEGO KONSULTACJI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2. PODMIOT ZGŁASZAJĄCY UWAGI I OPINIE (nazwa organizacji, imię i nazwisko przedstawiciela organizacji, adres siedziby, e-mail,<text:s/>nr telefonu)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3. PROPONOWANE <text:s/>ROZWIĄZANIA, UWAGI I OPINIE DO PROJEKTU<text:s/>UCHWAŁY<text:s/>PODLEGAJĄCEJ<text:s/>KONSULTACJI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3"/>
      <text:p text:style-name="P14"/>
      <text:p text:style-name="P15"/>
      <text:p text:style-name="P16">......................................................... <text:s text:c="41"/>...................................................</text:p>
      <text:p text:style-name="P17"><text:s text:c="11"/>/miejscowość i data /<text:tab/><text:tab/><text:tab/><text:tab/><text:tab/><text:tab/><text:s text:c="10"/>/ podpis /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</meta:initial-creator>
    <dc:creator>OPTIMUS</dc:creator>
    <meta:creation-date>2015-10-09T14:28:00Z</meta:creation-date>
    <dc:date>2022-02-15T10:38:00Z</dc:date>
    <meta:print-date>2022-02-15T10:33:00Z</meta:print-date>
    <meta:template xlink:href="Normal" xlink:type="simple"/>
    <meta:editing-cycles>5</meta:editing-cycles>
    <meta:editing-duration>PT360S</meta:editing-duration>
    <meta:document-statistic meta:page-count="1" meta:paragraph-count="6" meta:word-count="456" meta:character-count="3191" meta:row-count="22" meta:non-whitespace-character-count="2741"/>
  </office:meta>
</office:document-meta>
</file>