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paragraph-properties fo:margin-bottom="0in"/>
      <style:text-properties style:font-name="Times New Roman"/>
    </style:style>
    <style:style style:name="P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margin-bottom="0in"/>
      <style:text-properties style:font-name="Times New Roman"/>
    </style:style>
    <style:style style:name="P6" style:parent-style-name="Normalny" style:family="paragraph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/>
    </style:style>
    <style:style style:name="P20" style:parent-style-name="Normalny" style:family="paragraph">
      <style:paragraph-properties fo:margin-bottom="0in"/>
      <style:text-properties style:font-name="Times New Roman"/>
    </style:style>
    <style:style style:name="P2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2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3" style:parent-style-name="Normalny" style:family="paragraph">
      <style:paragraph-properties fo:margin-bottom="0in"/>
      <style:text-properties style:font-name="Times New Roman"/>
    </style:style>
    <style:style style:name="P2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margin-bottom="0in"/>
      <style:text-properties style:font-name="Times New Roman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Tekstpodstawowy31" style:family="paragraph">
      <style:paragraph-properties fo:line-height="150%"/>
      <style:text-properties fo:font-size="12pt" style:font-size-asian="12pt"/>
    </style:style>
    <style:style style:name="P33" style:parent-style-name="Tekstpodstawowy31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4" style:parent-style-name="Tekstpodstawowy31" style:family="paragraph">
      <style:paragraph-properties fo:text-align="center" fo:line-height="150%"/>
      <style:text-properties fo:font-size="12pt" style:font-size-asian="12pt"/>
    </style:style>
    <style:style style:name="P35" style:parent-style-name="Tekstpodstawowy31" style:family="paragraph">
      <style:paragraph-properties fo:text-align="start"/>
    </style:style>
    <style:style style:name="T36" style:parent-style-name="Domyślnaczcionkaakapitu" style:family="text">
      <style:text-properties fo:font-style="italic" style:font-style-asian="italic" fo:font-size="12pt" style:font-size-asian="12pt"/>
    </style:style>
    <style:style style:name="T3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8" style:parent-style-name="Normalny" style:family="paragraph">
      <style:paragraph-properties fo:margin-bottom="0in"/>
      <style:text-properties style:font-name="Times New Roman"/>
    </style:style>
    <style:style style:name="P39" style:parent-style-name="Normalny" style:family="paragraph">
      <style:paragraph-properties fo:margin-bottom="0in"/>
      <style:text-properties style:font-name="Times New Roman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/>
    </style:style>
    <style:style style:name="P42" style:parent-style-name="Normalny" style:family="paragraph">
      <style:paragraph-properties fo:margin-bottom="0in"/>
      <style:text-properties style:font-name="Times New Roman"/>
    </style:style>
    <style:style style:name="P43" style:parent-style-name="Normalny" style:family="paragraph">
      <style:paragraph-properties fo:margin-bottom="0in"/>
      <style:text-properties style:font-name="Times New Roman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size="9pt" style:font-size-asian="9pt" style:font-size-complex="9pt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paragraph-properties fo:margin-left="0.25in">
        <style:tab-stops/>
      </style:paragraph-properties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s text:c="10"/>….…………………., dnia……………………………..</text:p>
      <text:p text:style-name="P2">………………………………………….</text:p>
      <text:p text:style-name="P3"><text:s text:c="12"/>(pieczęć pracodawcy)</text:p>
      <text:p text:style-name="P4"/>
      <text:p text:style-name="P5">………………………………………..</text:p>
      <text:p text:style-name="P6"><text:s text:c="11"/>(nr kontaktowy tel.)</text:p>
      <text:p text:style-name="Normalny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15"/></text:span><text:span text:style-name="T16">Burmistrz Białaczowa</text:span></text:p>
      <text:p text:style-name="P17">Zawiadomienie</text:p>
      <text:p text:style-name="P18">Zgodnie z art. 3a Rozporządzenia Rady Ministrów z dnia 28 maja 1996 roku w sprawie przygotowania zawodowego młodocianych i ich wynagrodzenia (Dz. U. z 2018 r., poz. 2010) <text:s/>zawiadamiam, że w dniu ……………………………………………………… została zawarta umowa o pracę w celu przygotowania <text:s/>zawodowego z młodocianym:<text:s/></text:p>
      <text:p text:style-name="P19"/>
      <text:p text:style-name="P20">……………………………………………………………………………………………………………</text:p>
      <text:p text:style-name="P21"><text:s text:c="66"/>(imię i nazwisko młodocianego, data urodzenia)</text:p>
      <text:p text:style-name="P22"/>
      <text:p text:style-name="P23">……………………………………………………………………………………………………………</text:p>
      <text:p text:style-name="P24"><text:s text:c="66"/>(dokładny adres zamieszkania młodocianego pracownika)</text:p>
      <text:p text:style-name="P25"/>
      <text:p text:style-name="P26">Forma przygotowania: nauka zawodu/ przyuczenie do wykonywania określonej pracy*</text:p>
      <text:p text:style-name="P27"/>
      <text:p text:style-name="P28">Kształcenie/ przyuczenie* w zawodzie ………………………………………. rozpoczęło się<text:s/></text:p>
      <text:p text:style-name="P29"/>
      <text:p text:style-name="P30">dnia …………… i trwać będzie do ………………….(liczba miesięcy…………….).</text:p>
      <text:p text:style-name="P31"/>
      <text:p text:style-name="P32">Młodociany pracownik nie uczęszcza/uczęszcza* do szkoł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(nazwa i adres szkoły)</text:p>
      <text:p text:style-name="P34"/>
      <text:p text:style-name="P35"><text:span text:style-name="T36">* -</text:span><text:span text:style-name="T37"><text:s/>niepotrzebne skreślić</text:span></text:p>
      <text:p text:style-name="P38"/>
      <text:p text:style-name="P39"/>
      <text:p text:style-name="P40">W przypadku zmiany adresu zamieszkania młodocianego zobowiązuję się do powiadomienia o tym fakcie<text:s/>Burmistrza Białaczowa.</text:p>
      <text:p text:style-name="P41"/>
      <text:p text:style-name="P42"/>
      <text:p text:style-name="P43"><text:s text:c="107"/>…………………………………</text:p>
      <text:p text:style-name="P44"><text:span text:style-name="T45"><text:s text:c="115"/></text:span><text:span text:style-name="T46">(pieczątka i podpis pracodawcy)</text:span></text:p>
      <text:p text:style-name="P47"/>
      <text:p text:style-name="P48"><text:span text:style-name="T49">*<text:s/></text:span><text:span text:style-name="T50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woja nazwa użytkownika</meta:initial-creator>
    <dc:creator>admin admin</dc:creator>
    <meta:creation-date>2024-03-14T06:46:00Z</meta:creation-date>
    <dc:date>2024-03-14T10:52:00Z</dc:date>
    <meta:template xlink:href="Normal" xlink:type="simple"/>
    <meta:editing-cycles>3</meta:editing-cycles>
    <meta:editing-duration>PT0S</meta:editing-duration>
    <meta:document-statistic meta:page-count="1" meta:paragraph-count="3" meta:word-count="266" meta:character-count="1860" meta:row-count="13" meta:non-whitespace-character-count="1597"/>
  </office:meta>
</office:document-meta>
</file>