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line-height="150%" fo:margin-left="0.5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ableColumn84" style:family="table-column">
      <style:table-column-properties style:column-width="2.3715in"/>
    </style:style>
    <style:style style:name="TableColumn85" style:family="table-column">
      <style:table-column-properties style:column-width="3.9284in"/>
    </style:style>
    <style:style style:name="TableColumn86" style:family="table-column">
      <style:table-column-properties style:column-width="2.2798in"/>
    </style:style>
    <style:style style:name="TableColumn87" style:family="table-column">
      <style:table-column-properties style:column-width="1.1381in"/>
    </style:style>
    <style:style style:name="Table83" style:family="table" style:master-page-name="MP1">
      <style:table-properties style:width="9.71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P302" style:parent-style-name="Normalny" style:family="paragraph">
      <style:text-properties style:font-name="Times New Roman" fo:font-size="12pt" style:font-size-asian="12pt" style:font-size-complex="12pt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7" style:parent-style-name="Normalny" style:master-page-name="MP2" style:family="paragraph">
      <style:paragraph-properties fo:break-before="page"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Normalny" style:list-style-name="LFO1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9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alny" style:list-style-name="LFO2" style:family="paragraph">
      <style:paragraph-properties fo:text-align="justify" fo:margin-bottom="0in" fo:line-height="150%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P376" style:parent-style-name="Normalny" style:list-style-name="LFO2" style:family="paragraph">
      <style:paragraph-properties fo:text-align="justify" fo:margin-bottom="0in" fo:line-height="150%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1" style:parent-style-name="Normalny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P383" style:parent-style-name="Normalny" style:list-style-name="LFO1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4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9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0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0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0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0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08" style:family="table-column">
      <style:table-column-properties style:column-width="0.3958in"/>
    </style:style>
    <style:style style:name="TableColumn409" style:family="table-column">
      <style:table-column-properties style:column-width="3.025in"/>
    </style:style>
    <style:style style:name="TableColumn410" style:family="table-column">
      <style:table-column-properties style:column-width="1.1958in"/>
    </style:style>
    <style:style style:name="TableColumn411" style:family="table-column">
      <style:table-column-properties style:column-width="0.8076in"/>
    </style:style>
    <style:style style:name="TableColumn412" style:family="table-column">
      <style:table-column-properties style:column-width="0.8812in"/>
    </style:style>
    <style:style style:name="TableColumn413" style:family="table-column">
      <style:table-column-properties style:column-width="0.4875in"/>
    </style:style>
    <style:style style:name="Table407" style:family="table">
      <style:table-properties style:width="6.793in" fo:margin-left="-0.2208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text-properties style:font-name="Times New Roman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P443" style:parent-style-name="Normalny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Projekt</text:p>
      <text:p text:style-name="P3"/>
      <text:p text:style-name="P4">Załącznik Nr 1<text:s/></text:p>
      <text:p text:style-name="P5">do uchwały Nr ……….2019</text:p>
      <text:p text:style-name="P6"><text:s/>Rady Gminy Białaczów</text:p>
      <text:p text:style-name="P7">z dnia <text:s/>………..2019</text:p>
      <text:p text:style-name="P8"/>
      <text:p text:style-name="P9"/>
      <text:p text:style-name="P10"/>
      <text:p text:style-name="P11">GMINNY PROGRAM PRZECIWDZIAŁANIA NARKOMANII</text:p>
      <text:p text:style-name="P12">w <text:s/>GMINIE <text:s/>BIAŁACZÓW NA ROK 2020</text:p>
      <text:p text:style-name="P13"/>
      <text:p text:style-name="P14">Wstęp</text:p>
      <text:p text:style-name="P15"><text:span text:style-name="T16"><text:s text:c="21"/>Gminny Program Przeciwdziałania Narkomanii w<text:s/></text:span><text:span text:style-name="T17">Gminie Białaczów na rok 2019 zwany dalej „Programem” został opracowany w oparciu o art. 10 <text:s/>ustawy z dnia 29 lipca 2005 r. o przeciwdziałaniu narkomanii (tekst jedn.</text:span><text:span text:style-name="T18"><text:s/>Dz. U. z 2019 r. poz. 852</text:span><text:span text:style-name="T19"><text:s/>z późn. zm.) w zwi</text:span><text:span text:style-name="T20">ą</text:span><text:span text:style-name="T21">zku z art. 18 ust 2 pkt 15 ustawy z dnia 08 m</text:span><text:span text:style-name="T22">arca 1990 r. o samorz</text:span><text:span text:style-name="T23">ą</text:span><text:span text:style-name="T24">dzie gminnym (t.j.</text:span><text:span text:style-name="T25"><text:s/>Dz. U. z 2019, poz. 506<text:s/></text:span><text:span text:style-name="T26"><text:s text:c="2"/>z późn. zm.)</text:span></text:p>
      <text:p text:style-name="P27"><text:s/></text:p>
      <text:p text:style-name="P28"><text:span text:style-name="T29">Program stanowi cz</text:span><text:span text:style-name="T30">ęść<text:s/></text:span><text:span text:style-name="T31">gminnej strategii rozwi</text:span><text:span text:style-name="T32">ą</text:span><text:span text:style-name="T33">zywania problemów społecznych <text:s text:c="32"/>i uwzgl</text:span><text:span text:style-name="T34">ę</text:span><text:span text:style-name="T35">dnia zadania wynikaj</text:span><text:span text:style-name="T36">ą</text:span><text:span text:style-name="T37">ce z ustawy o przeciwdziałaniu narkom</text:span><text:span text:style-name="T38">anii.</text:span></text:p>
      <text:p text:style-name="P39"/>
      <text:list text:style-name="LFO1" text:continue-numbering="true">
        <text:list-item>
          <text:p text:style-name="P40">Cele i założenia programu</text:p>
        </text:list-item>
      </text:list>
      <text:p text:style-name="P41"/>
      <text:p text:style-name="P42"><text:span text:style-name="T43">1. Podj</text:span><text:span text:style-name="T44">ę</text:span><text:span text:style-name="T45">cie działa</text:span><text:span text:style-name="T46">ń<text:s/></text:span><text:span text:style-name="T47">maj</text:span><text:span text:style-name="T48">ą</text:span><text:span text:style-name="T49">cych na celu zapobieganie wszelkim uzale</text:span><text:span text:style-name="T50">ż</text:span><text:span text:style-name="T51">nieniom przez ograniczenie <text:s text:c="2"/>dost</text:span><text:span text:style-name="T52">ę</text:span><text:span text:style-name="T53">pu <text:s text:c="2"/>do <text:s text:c="3"/>substancji <text:s text:c="2"/>narkotycznych, <text:s text:c="2"/>a przede <text:s text:c="3"/>wszystkim <text:s text:c="2"/>przez <text:s text:c="2"/>prac</text:span><text:span text:style-name="T54">ę<text:s/></text:span><text:span text:style-name="T55">profilaktyczn</text:span><text:span text:style-name="T56">ą<text:s/></text:span><text:span text:style-name="T57">w<text:s/></text:span><text:span text:style-name="T58">ś</text:span><text:span text:style-name="T59">rodowisku<text:s/></text:span><text:span text:style-name="T60">lokalnym.</text:span></text:p>
      <text:p text:style-name="P61"><text:span text:style-name="T62">2. Dostarczenie fachowej wiedzy wszystkim podmiotom <text:s/>m.in. nauczycielom, pedagogom szkolnym, rodzicom) zainteresowanym tematem zagro</text:span><text:span text:style-name="T63">ż</text:span><text:span text:style-name="T64">e</text:span><text:span text:style-name="T65">ń<text:s/></text:span><text:span text:style-name="T66">zwi</text:span><text:span text:style-name="T67">ą</text:span><text:span text:style-name="T68">zanych z narkomani</text:span><text:span text:style-name="T69">ą</text:span><text:span text:style-name="T70">, informowanie o dost</text:span><text:span text:style-name="T71">ę</text:span><text:span text:style-name="T72">pnych formach pomocy.</text:span></text:p>
      <text:p text:style-name="P73"><text:span text:style-name="T74">3. Podniesienie poziomu wiedzy społecze</text:span><text:span text:style-name="T75">ń</text:span><text:span text:style-name="T76">stw</text:span><text:span text:style-name="T77">a na temat problemów zwi</text:span><text:span text:style-name="T78">ą</text:span><text:span text:style-name="T79">zanych z używaniem<text:s/></text:span><text:span text:style-name="T80">ś</text:span><text:span text:style-name="T81">rodków psychoaktywnych.</text:span></text:p>
      <text:soft-page-break/>
      <text:p text:style-name="Normalny"><text:span text:style-name="T82">4. Pomoc społeczna osobom uzależnionym i rodzinom osób uzależnionych dotkniętym ubóstwem i wykluczeniem społecznym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Cel szczegółowy</text:p>
            <text:p text:style-name="P92"/>
          </table:table-cell>
          <table:table-cell table:style-name="TableCell93">
            <text:p text:style-name="P94"/>
            <text:p text:style-name="P95">Zadanie</text:p>
          </table:table-cell>
          <table:table-cell table:style-name="TableCell96">
            <text:p text:style-name="P97"/>
            <text:p text:style-name="P98">Wskaźnik osiągnięcia celu</text:p>
          </table:table-cell>
          <table:table-cell table:style-name="TableCell99">
            <text:p text:style-name="P100"/>
            <text:p text:style-name="P101">termin</text:p>
          </table:table-cell>
        </table:table-row>
        <table:table-row table:style-name="TableRow102">
          <table:table-cell table:style-name="TableCell103">
            <text:p text:style-name="P104"/>
            <text:p text:style-name="P105">I.<text:s/>Zwiększenie dostępności pomocy terapeutycznej i rehabilitacyjnej dla osób uzależnionych i osób zagrożonych <text:s/>uzależnieniem</text:p>
            <text:p text:style-name="P106"/>
          </table:table-cell>
          <table:table-cell table:style-name="TableCell107">
            <text:p text:style-name="P108"/>
            <text:p text:style-name="P109"><text:span text:style-name="T110">1. <text:s/>Działania wspieraj</text:span><text:span text:style-name="T111">ą</text:span><text:span text:style-name="T112">ce dla osób uzale</text:span><text:span text:style-name="T113">ż</text:span><text:span text:style-name="T114">nionych od narkotyków (zwrot kosztów przejazdu do o</text:span><text:span text:style-name="T115">ś</text:span><text:span text:style-name="T116">rodków leczenia uzale</text:span><text:span text:style-name="T117">ż</text:span><text:span text:style-name="T118">nie</text:span><text:span text:style-name="T119">ń</text:span><text:span text:style-name="T120">, punktów kon</text:span><text:span text:style-name="T121">sultacyjnych).</text:span></text:p>
            <text:p text:style-name="P122"/>
            <text:p text:style-name="P123">2. Zorganizowanie i sfinansowanie specjalistycznych szkoleń <text:s/>z zakresu profilaktyki i rozwiązywania problemów związanych z narkotykami dla nauczycieli, pedagogów szkolnych, pracowników pomocy społecznej, niezbędnych do prowadzenia pracy profilaktycznej i terapeutycznej z dziećmi, młodzieżą i rodzicami.<text:s/></text:p>
            <text:p text:style-name="P124"/>
            <text:p text:style-name="P125"/>
          </table:table-cell>
          <table:table-cell table:style-name="TableCell126">
            <text:p text:style-name="P127"/>
            <text:p text:style-name="P128">- liczba osób</text:p>
            <text:p text:style-name="P129">- wysokość środków finansowych</text:p>
            <text:p text:style-name="P130"/>
            <text:p text:style-name="P131"/>
            <text:p text:style-name="P132">- liczba szkoleń</text:p>
            <text:p text:style-name="P133">- liczba przeszkolonych osób</text:p>
          </table:table-cell>
          <table:table-cell table:style-name="TableCell134">
            <text:p text:style-name="P135"/>
            <text:p text:style-name="P136"/>
            <text:p text:style-name="P137">Cały rok</text:p>
            <text:p text:style-name="P138"/>
            <text:p text:style-name="P139"/>
            <text:p text:style-name="P140">Cały rok</text:p>
          </table:table-cell>
        </table:table-row>
        <table:table-row table:style-name="TableRow141">
          <table:table-cell table:style-name="TableCell142">
            <text:p text:style-name="P143"/>
            <text:p text:style-name="P144">II. Udzielanie rodzinom, w których występują problemy<text:s/>narkomanii, pomocy psychospołecznej i prawnej</text:p>
          </table:table-cell>
          <table:table-cell table:style-name="TableCell145">
            <text:p text:style-name="P146">1. Warsztaty oraz zajęcia profilaktyczne dla dzieci i młodzieży z terenu gminy Białaczów, prowadzone w placówkach oświatowych.</text:p>
            <text:p text:style-name="P147">2. Podnoszenie kompetencji w zakresie przeciwdziałania narkomanii (kursy,<text:s/>szkolenia, konferencje dla osób, które na co dzień zajmują się tą problematyką jak i dla rodziców).</text:p>
          </table:table-cell>
          <table:table-cell table:style-name="TableCell148">
            <text:p text:style-name="P149">- liczba placówek oświatowych</text:p>
            <text:p text:style-name="P150">- liczba uczniów</text:p>
            <text:p text:style-name="P151">- liczba osób<text:s/></text:p>
            <text:p text:style-name="P152">- liczba rodziców<text:s/>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Cały rok</text:p>
            <text:p text:style-name="P160"/>
            <text:p text:style-name="P161">Cały rok</text:p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III. Prowadzenie<text:s/>profilaktycznej działalności informacyjnej, <text:s/>edukacyjnej oraz szkoleniowej<text:s/></text:p>
            <text:p text:style-name="P170"><text:s/>w zakresie rozwiązywania problemów narkomanii, a w szczególności dla dzieci i młodzieży, w tym prowadzenie zajęć sportowo-rekreacyjnych dla uczniów, a także działań na rzecz dożywiania dzieci uczestniczących w pozalekcyjnych programach<text:s/><text:soft-page-break/>opiekuńczo-wychowawczych i , socjoterapeutycznych<text:s/></text:p>
            <text:p text:style-name="P171"/>
          </table:table-cell>
          <table:table-cell table:style-name="TableCell172">
            <text:p text:style-name="P173"/>
            <text:p text:style-name="P174"><text:span text:style-name="T175">1. Dofinansowanie spotka</text:span><text:span text:style-name="T176">ń</text:span><text:span text:style-name="T177">, prelekcji, warsztatów dotycz</text:span><text:span text:style-name="T178">ą</text:span><text:span text:style-name="T179">cych profilaktyki i rozwi</text:span><text:span text:style-name="T180">ą</text:span><text:span text:style-name="T181">zywania problemów zwi</text:span><text:span text:style-name="T182">ą</text:span><text:span text:style-name="T183">zanych z narkomani</text:span><text:span text:style-name="T184">ą<text:s/></text:span><text:span text:style-name="T185">w</text:span><text:span text:style-name="T186">ś</text:span><text:span text:style-name="T187">ród dzieci i młodzie</text:span><text:span text:style-name="T188">ż</text:span><text:span text:style-name="T189">y <text:s text:c="25"/>z terenu Gminy Białaczów.</text:span></text:p>
            <text:p text:style-name="P190"/>
            <text:soft-page-break/>
            <text:p text:style-name="P191">2. <text:s/>Organizowanie <text:s/>prelekcji dla uczniów oraz rodziców tych uczniów na podstawie programów profilaktycznych.</text:p>
            <text:p text:style-name="P192"/>
            <text:p text:style-name="P193"><text:span text:style-name="T194">3 Dofinansowywanie szkole</text:span><text:span text:style-name="T195">ń<text:s/></text:span><text:span text:style-name="T196">i kursów specjalistycznych z zakresu tematyki<text:s/></text:span><text:span text:style-name="T197">narkotykowej dla kadry pedagogicznej z terenu Gminy Białaczów.</text:span></text:p>
            <text:p text:style-name="P198"/>
            <text:p text:style-name="P199"><text:span text:style-name="T200">4. Upowszechnianie materiałów (ksi</text:span><text:span text:style-name="T201">ąż</text:span><text:span text:style-name="T202">ki, ulotki, filmy, plakaty) zwi</text:span><text:span text:style-name="T203">ą</text:span><text:span text:style-name="T204">zanych z tematyką</text:span><text:span text:style-name="T205"><text:s/></text:span><text:span text:style-name="T206">antynarkotykow</text:span><text:span text:style-name="T207">ą</text:span><text:span text:style-name="T208">.</text:span></text:p>
            <text:p text:style-name="P209"/>
            <text:p text:style-name="P210"><text:span text:style-name="T211">5. Promowanie alternatywnych form sp</text:span><text:span text:style-name="T212">ę</text:span><text:span text:style-name="T213">dzania wolnego czasu poprzez <text:s/>imprezy o charakterze</text:span><text:span text:style-name="T214"><text:s/>rozrywkowym (festyny, wycieczki krajoznawcze), sportowym itp. dla dzieci i młodzie</text:span><text:span text:style-name="T215">ż</text:span><text:span text:style-name="T216">y, których celem jest propagowanie zdrowego trybu życia wolnego od narkotyków i innych u</text:span><text:span text:style-name="T217">ż</text:span><text:span text:style-name="T218">ywek.</text:span></text:p>
            <text:p text:style-name="P219"/>
            <text:soft-page-break/>
            <text:p text:style-name="P220"><text:span text:style-name="T221">6. Prowadzenie pozalekcyjnych zaj</text:span><text:span text:style-name="T222">ęć<text:s/></text:span><text:span text:style-name="T223">sportowych w szkołach z terenu Gminy Bia</text:span><text:span text:style-name="T224">łaczów stanowiących integralny element programu profilaktycznego.</text:span></text:p>
            <text:p text:style-name="P225"/>
            <text:p text:style-name="P226"/>
            <text:p text:style-name="P227"/>
          </table:table-cell>
          <table:table-cell table:style-name="TableCell228">
            <text:p text:style-name="P229"><text:s/></text:p>
            <text:p text:style-name="P230">- liczba osób<text:s/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- liczba dzieci</text:p>
            <text:p text:style-name="P239">- liczba rodziców</text:p>
            <text:p text:style-name="P240"/>
            <text:p text:style-name="P241"/>
            <text:p text:style-name="P242">- liczba przeszkolonych nauczycieli<text:s/></text:p>
            <text:p text:style-name="P243"/>
            <text:p text:style-name="P244"/>
            <text:p text:style-name="P245"/>
            <text:p text:style-name="P246">- liczba materiałów</text:p>
            <text:p text:style-name="P247"/>
            <text:p text:style-name="P248"/>
            <text:p text:style-name="P249"/>
            <text:p text:style-name="P250">- liczba imprez</text:p>
            <text:p text:style-name="P251">- liczba osób</text:p>
            <text:p text:style-name="P252"/>
            <text:p text:style-name="P253"/>
            <text:p text:style-name="P254"/>
            <text:soft-page-break/>
            <text:p text:style-name="P255">- liczba godzin zajęć<text:s/></text:p>
            <text:p text:style-name="P256">-<text:s/>liczba dzieci</text:p>
          </table:table-cell>
          <table:table-cell table:style-name="TableCell257">
            <text:p text:style-name="P258"/>
            <text:p text:style-name="P259">Cały rok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soft-page-break/>
            <text:p text:style-name="P266">Cały rok</text:p>
            <text:p text:style-name="P267"/>
            <text:p text:style-name="P268"/>
            <text:p text:style-name="P269"/>
            <text:p text:style-name="P270">Cały rok</text:p>
            <text:p text:style-name="P271"/>
            <text:p text:style-name="P272"/>
            <text:p text:style-name="P273"/>
            <text:p text:style-name="P274">Cały rok</text:p>
            <text:p text:style-name="P275"/>
            <text:p text:style-name="P276"/>
            <text:p text:style-name="P277"/>
            <text:p text:style-name="P278">Cały rok</text:p>
            <text:p text:style-name="P279"/>
            <text:p text:style-name="P280"/>
            <text:p text:style-name="P281"/>
            <text:p text:style-name="P282"/>
            <text:p text:style-name="P283"/>
            <text:p text:style-name="P284">Cały rok</text:p>
          </table:table-cell>
        </table:table-row>
        <table:table-row table:style-name="TableRow285">
          <table:table-cell table:style-name="TableCell286">
            <text:p text:style-name="P287"/>
            <text:p text:style-name="P288">IV. Wspomaganie działań instytucji, organizacji pozarządowych i osób fizycznych, służącej rozwiązywaniu problemów narkomanii<text:s/></text:p>
            <text:p text:style-name="P289"/>
          </table:table-cell>
          <table:table-cell table:style-name="TableCell290">
            <text:p text:style-name="P291"/>
            <text:p text:style-name="P292">1. Współpraca i wspieranie<text:s/>organizacji i jednostek działających na rzecz przeciwdziałania narkomanii poprzez organizację różnego rodzaju działań profilaktycznych.</text:p>
            <text:p text:style-name="P293"/>
            <text:p text:style-name="P294">2. Współpracy z Policją w celu prowadzenia wspólnych działań profilaktycznych m.in. poprzez kontrolę miejsc narażonych<text:s/>na działalność dealerów narkotykowych <text:s/>głównie szkół.</text:p>
            <text:p text:style-name="P295">3. Wspieranie działań na rzecz dzieci i młodzieży.</text:p>
          </table:table-cell>
          <table:table-cell table:style-name="TableCell296">
            <text:p text:style-name="P297"/>
            <text:p text:style-name="P298">- liczba organizacji, jednostek</text:p>
            <text:p text:style-name="P299"/>
            <text:p text:style-name="P300"/>
            <text:p text:style-name="P301"/>
            <text:p text:style-name="P302"><text:s/></text:p>
            <text:p text:style-name="P303">- liczba skontrolowanych miejsc</text:p>
            <text:p text:style-name="P304"/>
            <text:p text:style-name="P305"/>
            <text:p text:style-name="P306">- liczba uczestników<text:s/></text:p>
          </table:table-cell>
          <table:table-cell table:style-name="TableCell307">
            <text:p text:style-name="P308"/>
            <text:p text:style-name="P309">Cały rok</text:p>
            <text:p text:style-name="P310"/>
            <text:p text:style-name="P311"/>
            <text:p text:style-name="P312"/>
            <text:p text:style-name="P313"/>
            <text:p text:style-name="P314">Cały rok</text:p>
            <text:p text:style-name="P315"/>
            <text:p text:style-name="P316"/>
            <text:p text:style-name="P317"/>
            <text:p text:style-name="P318">Cały rok</text:p>
          </table:table-cell>
        </table:table-row>
        <table:table-row table:style-name="TableRow319">
          <table:table-cell table:style-name="TableCell320">
            <text:p text:style-name="P321"/>
            <text:p text:style-name="P322">V. Pomoc<text:s/>społeczna osobom uzależnionym i rodzinom osób uzależnionych dotkniętych ubóstwem i wykluczeniem społecznym i integrowanie ze środowiskiem lokalnym tych osób z wykorzystaniem pracy socjalnej i kontaktu socjalnego<text:s/></text:p>
            <text:p text:style-name="P323"/>
          </table:table-cell>
          <table:table-cell table:style-name="TableCell324">
            <text:p text:style-name="P325"/>
            <text:p text:style-name="P326"><text:span text:style-name="T327">1</text:span><text:span text:style-name="T328">.</text:span><text:span text:style-name="T329"><text:s/>Rozpowszechnianie wiedzy (plakaty, ulo</text:span><text:span text:style-name="T330">tki, broszury) o możliwo</text:span><text:span text:style-name="T331">ś</text:span><text:span text:style-name="T332">ciach i procedurze administracyjno-prawnej kierowania osób uzale</text:span><text:span text:style-name="T333">ż</text:span><text:span text:style-name="T334">nionych na leczenie.</text:span></text:p>
            <text:p text:style-name="P335"/>
            <text:p text:style-name="P336">2. Zwiększenie dostępności i skuteczności zorganizowanych form pomocy psychologicznej terapeutycznej dla członków rodzin, w których występuje problem uzależnienia od narkotyków poprzez nawiązanie współpracy z psychologiem, terapeutą.<text:s/></text:p>
            <text:p text:style-name="P337"/>
            <text:p text:style-name="P338"><text:s/></text:p>
          </table:table-cell>
          <table:table-cell table:style-name="TableCell339">
            <text:p text:style-name="P340"/>
            <text:p text:style-name="P341">- liczba materiałów</text:p>
            <text:p text:style-name="P342"/>
            <text:p text:style-name="P343"/>
            <text:p text:style-name="P344"/>
            <text:p text:style-name="P345">- liczba osób</text:p>
            <text:p text:style-name="P346"/>
          </table:table-cell>
          <table:table-cell table:style-name="TableCell347">
            <text:p text:style-name="P348"/>
            <text:p text:style-name="P349">Cały rok</text:p>
            <text:p text:style-name="P350"/>
            <text:p text:style-name="P351"/>
            <text:p text:style-name="P352"/>
            <text:p text:style-name="P353">Cały rok</text:p>
            <text:p text:style-name="P354"/>
            <text:p text:style-name="P355"/>
            <text:p text:style-name="P356"/>
          </table:table-cell>
        </table:table-row>
      </table:table>
      <text:p text:style-name="P357"/>
      <text:list text:style-name="LFO1" text:continue-numbering="true">
        <text:list-item>
          <text:p text:style-name="P358">Źródła i zasady finansowania Gminnego Programu Przeciwdziałania Narkomanii w Gminie<text:s/>Białaczów na rok 2020.</text:p>
        </text:list-item>
      </text:list>
      <text:p text:style-name="P359"/>
      <text:list text:style-name="LFO2" text:continue-numbering="true">
        <text:list-item>
          <text:p text:style-name="P360"><text:span text:style-name="T361">Zadania wynikaj</text:span><text:span text:style-name="T362">ą</text:span><text:span text:style-name="T363">ce z Programu realizowane b</text:span><text:span text:style-name="T364">ę</text:span><text:span text:style-name="T365">d</text:span><text:span text:style-name="T366">ą<text:s/></text:span><text:span text:style-name="T367">ze<text:s/></text:span><text:span text:style-name="T368">ś</text:span><text:span text:style-name="T369">rodków pochodz</text:span><text:span text:style-name="T370">ą</text:span><text:span text:style-name="T371">cych z opłat za korzystanie z zezwole</text:span><text:span text:style-name="T372">ń<text:s/></text:span><text:span text:style-name="T373">na sprzedaż</text:span><text:span text:style-name="T374"><text:s/></text:span><text:span text:style-name="T375">napojów alkoholowych.</text:span></text:p>
        </text:list-item>
        <text:list-item>
          <text:p text:style-name="P376"><text:span text:style-name="T377">Planowana kwota przeznaczona na realizacj</text:span><text:span text:style-name="T378">ę <text:s/></text:span><text:span text:style-name="T379">Programu w 2020 r. <text:s/>wynosi  <text:s/></text:span><text:span text:style-name="T380">4.000 zł</text:span></text:p>
        </text:list-item>
      </text:list>
      <text:p text:style-name="P381"><text:span text:style-name="T382"><text:s/></text:span></text:p>
      <text:list text:style-name="LFO1" text:continue-numbering="true">
        <text:list-item>
          <text:p text:style-name="P383">Postanowienia końcowe</text:p>
        </text:list-item>
      </text:list>
      <text:p text:style-name="P384"/>
      <text:p text:style-name="P385">Wójt Gminy sprawuje na bieżąco nadzór nad realizacją Gminnego Programu i podejmuje niezbędne działania do osiągnięcia wyznaczonych celów.</text:p>
      <text:p text:style-name="P386">Gminna Komisja Rozwiązywania Problemów Alkoholowych sporządza łączny raport (sprawozdanie) <text:s/>z realizacji<text:s/>Gminnego Programu Przeciwdziałania Narkomanii w Gminie Białaczów za rok 2020 oraz Gminnego Programu Profilaktyki i Rozwiązywania Problemów Alkoholowych w Gminie Białaczów za rok 2020 <text:s/>i przedstawia go Wójtowi oraz Radzie Gminy do 31 marca roku następującego po roku, którego raport dotyczy.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Załącznik Nr 2<text:s/></text:p>
      <text:p text:style-name="P399">do uchwały Nr ……./……2019</text:p>
      <text:p text:style-name="P400"><text:s/>Rady Gminy Białaczów</text:p>
      <text:p text:style-name="P401">z dnia <text:s/>……………….2019</text:p>
      <text:p text:style-name="P402"/>
      <text:p text:style-name="P403"/>
      <text:p text:style-name="P404"/>
      <text:p text:style-name="P405">Plan finansowy wydatków na 2020 rok na rzecz realizacji <text:s/>Gminnego Programu Przeciwdziałania Narkomanii w Gminie<text:s/>Białaczów na 2020 rok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Zadania</text:p>
          </table:table-cell>
          <table:table-cell table:style-name="TableCell419">
            <text:p text:style-name="P420">§</text:p>
          </table:table-cell>
          <table:table-cell table:style-name="TableCell421">
            <text:p text:style-name="P422">Czas realizacji</text:p>
          </table:table-cell>
          <table:table-cell table:style-name="TableCell423">
            <text:p text:style-name="P424">Plan na 2020 rok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1.<text:s/></text:p>
          </table:table-cell>
          <table:table-cell table:style-name="TableCell431">
            <text:p text:style-name="P432"/>
            <text:p text:style-name="P433">- finansowanie i dofinansowanie wycieczek, rajdów z programem zawierającym elementy profilaktyki i uzależnień,</text:p>
            <text:p text:style-name="P434">- finansowanie i dofinansowanie programów, warsztatów <text:s/>profilaktycznych,</text:p>
            <text:p text:style-name="P435"/>
            <text:p text:style-name="P436">- szkolenia dla uczniów i nauczycieli, rodziców w zakresie profilaktyki i przeciwdziałania narkomanii</text:p>
          </table:table-cell>
          <table:table-cell table:style-name="TableCell437">
            <text:p text:style-name="P438"/>
            <text:p text:style-name="Normalny"><text:span text:style-name="T439">4300<text:s/></text:span><text:span text:style-name="T440">– zakup usług pozostałych</text:span></text:p>
          </table:table-cell>
          <table:table-cell table:style-name="TableCell441">
            <text:p text:style-name="P442"/>
            <text:p text:style-name="P443">I-XII</text:p>
          </table:table-cell>
          <table:table-cell table:style-name="TableCell444">
            <text:p text:style-name="P445"/>
            <text:p text:style-name="P446">4.0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>Razem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>4.000</text:p>
          </table:table-cell>
          <table:table-cell table:style-name="TableCell462">
            <text:p text:style-name="P46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OPTIMUS</dc:creator>
    <meta:creation-date>2019-10-10T11:57:00Z</meta:creation-date>
    <dc:date>2019-10-10T11:57:00Z</dc:date>
    <meta:print-date>2019-10-04T11:01:00Z</meta:print-date>
    <meta:template xlink:href="Normal" xlink:type="simple"/>
    <meta:editing-cycles>2</meta:editing-cycles>
    <meta:editing-duration>PT60S</meta:editing-duration>
    <meta:document-statistic meta:page-count="9" meta:paragraph-count="14" meta:word-count="1029" meta:character-count="7189" meta:row-count="51" meta:non-whitespace-character-count="6174"/>
  </office:meta>
</office:document-meta>
</file>