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P2" style:parent-style-name="Normalny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3" style:parent-style-name="Normalny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4" style:parent-style-name="Normalny" style:family="paragraph">
      <style:text-properties style:font-name="Times New Roman" fo:font-size="28pt" style:font-size-asian="28pt" style:font-size-complex="28pt"/>
    </style:style>
    <style:style style:name="P5" style:parent-style-name="Normalny" style:family="paragraph">
      <style:text-properties style:font-name="Times New Roman" fo:font-size="28pt" style:font-size-asian="28pt" style:font-size-complex="28pt"/>
    </style:style>
    <style:style style:name="P6" style:parent-style-name="Normalny" style:family="paragraph">
      <style:text-properties style:font-name="Times New Roman" fo:font-size="28pt" style:font-size-asian="28pt" style:font-size-complex="28pt"/>
    </style:style>
    <style:style style:name="P7" style:parent-style-name="Normalny" style:family="paragraph">
      <style:text-properties style:font-name="Times New Roman" fo:font-size="36pt" style:font-size-asian="36pt" style:font-size-complex="36pt"/>
    </style:style>
  </office:automatic-styles>
  <office:body>
    <office:text text:use-soft-page-breaks="true">
      <text:p text:style-name="P1">INFORMACJA</text:p>
      <text:p text:style-name="P2">Informuje się, iż od dnia 01 lipca 2020 roku ulegają zmianie godziny<text:s/>pracy<text:s text:c="2"/>w Urzędzie Gminy Białaczów</text:p>
      <text:p text:style-name="P3"/>
      <text:p text:style-name="P4">poniedziałek, środa, czwartek: <text:s/>od 7:30 – do 15:30</text:p>
      <text:p text:style-name="P5">wtorek od <text:s/>7:30 – do 17:00</text:p>
      <text:p text:style-name="P6">piątek <text:s/>od <text:s text:c="2"/>7:30 – do 14:00</text:p>
      <text:p text:style-name="P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0-06-30T05:56:00Z</meta:creation-date>
    <dc:date>2020-06-30T09:48:00Z</dc:date>
    <meta:print-date>2020-06-30T09:48:00Z</meta:print-date>
    <meta:template xlink:href="Normal" xlink:type="simple"/>
    <meta:editing-cycles>3</meta:editing-cycles>
    <meta:editing-duration>PT12960S</meta:editing-duration>
    <meta:document-statistic meta:page-count="1" meta:paragraph-count="1" meta:word-count="32" meta:character-count="223" meta:row-count="1" meta:non-whitespace-character-count="192"/>
  </office:meta>
</office:document-meta>
</file>